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26.908cm" fo:margin-left="0cm" fo:margin-top="0.199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6.A" style:family="table-column">
      <style:table-column-properties style:column-width="0.822cm"/>
    </style:style>
    <style:style style:name="Таблица6.B" style:family="table-column">
      <style:table-column-properties style:column-width="4.073cm"/>
    </style:style>
    <style:style style:name="Таблица6.C" style:family="table-column">
      <style:table-column-properties style:column-width="5.267cm"/>
    </style:style>
    <style:style style:name="Таблица6.D" style:family="table-column">
      <style:table-column-properties style:column-width="2.036cm"/>
    </style:style>
    <style:style style:name="Таблица6.E" style:family="table-column">
      <style:table-column-properties style:column-width="2.011cm"/>
    </style:style>
    <style:style style:name="Таблица6.F" style:family="table-column">
      <style:table-column-properties style:column-width="5.08cm"/>
    </style:style>
    <style:style style:name="Таблица6.G" style:family="table-column">
      <style:table-column-properties style:column-width="4.207cm"/>
    </style:style>
    <style:style style:name="Таблица6.H" style:family="table-column">
      <style:table-column-properties style:column-width="3.413cm"/>
    </style:style>
    <style:style style:name="Таблица6.1" style:family="table-row">
      <style:table-row-properties style:min-row-height="2.484cm" fo:background-color="transparent" fo:keep-together="auto">
        <style:background-image/>
      </style:table-row-properties>
    </style:style>
    <style:style style:name="Таблица6.A1" style:family="table-cell">
      <style:table-cell-properties style:vertical-align="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F1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G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H1" style:family="table-cell">
      <style:table-cell-properties style:vertical-align="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а6.2" style:family="table-row">
      <style:table-row-properties style:min-row-height="0.035cm" fo:keep-together="auto"/>
    </style:style>
    <style:style style:name="Таблица6.A2" style:family="table-cell">
      <style:table-cell-properties fo:padding-left="0.191cm" fo:padding-right="0.191cm" fo:padding-top="0cm" fo:padding-bottom="0cm" fo:border="0.5pt solid #000000"/>
    </style:style>
    <style:style style:name="Таблица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" style:family="table-cell">
      <style:table-cell-properties fo:padding-left="0.191cm" fo:padding-right="0.191cm" fo:padding-top="0cm" fo:padding-bottom="0cm" fo:border="0.5pt solid #000000"/>
    </style:style>
    <style:style style:name="Таблица6.E2" style:family="table-cell">
      <style:table-cell-properties fo:padding-left="0.191cm" fo:padding-right="0.191cm" fo:padding-top="0cm" fo:padding-bottom="0cm" fo:border="0.5pt solid #000000"/>
    </style:style>
    <style:style style:name="Таблица6.F2" style:family="table-cell">
      <style:table-cell-properties fo:padding-left="0.191cm" fo:padding-right="0.191cm" fo:padding-top="0cm" fo:padding-bottom="0cm" fo:border="0.5pt solid #000000"/>
    </style:style>
    <style:style style:name="Таблица6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035cm" fo:keep-together="auto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3" style:family="table-cell">
      <style:table-cell-properties fo:padding-left="0.191cm" fo:padding-right="0.191cm" fo:padding-top="0cm" fo:padding-bottom="0cm" fo:border="0.5pt solid #000000"/>
    </style:style>
    <style:style style:name="Таблица6.E3" style:family="table-cell">
      <style:table-cell-properties fo:padding-left="0.191cm" fo:padding-right="0.191cm" fo:padding-top="0cm" fo:padding-bottom="0cm" fo:border="0.5pt solid #000000"/>
    </style:style>
    <style:style style:name="Таблица6.F3" style:family="table-cell">
      <style:table-cell-properties fo:padding-left="0.191cm" fo:padding-right="0.191cm" fo:padding-top="0cm" fo:padding-bottom="0cm" fo:border="0.5pt solid #000000"/>
    </style:style>
    <style:style style:name="Таблица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" style:family="table-cell">
      <style:table-cell-properties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035cm" fo:keep-together="auto"/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F4" style:family="table-cell">
      <style:table-cell-properties fo:padding-left="0.191cm" fo:padding-right="0.191cm" fo:padding-top="0cm" fo:padding-bottom="0cm" fo:border="0.5pt solid #000000"/>
    </style:style>
    <style:style style:name="Таблица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035cm" fo:keep-together="auto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035cm" fo:keep-together="auto"/>
    </style:style>
    <style:style style:name="Таблица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7" style:family="table-row">
      <style:table-row-properties style:min-row-height="0.035cm" fo:keep-together="auto"/>
    </style:style>
    <style:style style:name="Таблица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7" style:family="table-cell">
      <style:table-cell-properties fo:padding-left="0.191cm" fo:padding-right="0.191cm" fo:padding-top="0cm" fo:padding-bottom="0cm" fo:border="0.5pt solid #000000"/>
    </style:style>
    <style:style style:name="Таблица6.E7" style:family="table-cell">
      <style:table-cell-properties fo:padding-left="0.191cm" fo:padding-right="0.191cm" fo:padding-top="0cm" fo:padding-bottom="0cm" fo:border="0.5pt solid #000000"/>
    </style:style>
    <style:style style:name="Таблица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8" style:family="table-row">
      <style:table-row-properties style:min-row-height="0.035cm" fo:keep-together="auto"/>
    </style:style>
    <style:style style:name="Таблица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8" style:family="table-cell">
      <style:table-cell-properties fo:padding-left="0.191cm" fo:padding-right="0.191cm" fo:padding-top="0cm" fo:padding-bottom="0cm" fo:border="0.5pt solid #000000"/>
    </style:style>
    <style:style style:name="Таблица6.E8" style:family="table-cell">
      <style:table-cell-properties fo:padding-left="0.191cm" fo:padding-right="0.191cm" fo:padding-top="0cm" fo:padding-bottom="0cm" fo:border="0.5pt solid #000000"/>
    </style:style>
    <style:style style:name="Таблица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9" style:family="table-row">
      <style:table-row-properties style:min-row-height="0.988cm" fo:keep-together="auto"/>
    </style:style>
    <style:style style:name="Таблица6.A9" style:family="table-cell">
      <style:table-cell-properties fo:padding-left="0.191cm" fo:padding-right="0.191cm" fo:padding-top="0cm" fo:padding-bottom="0cm" fo:border="0.5pt solid #000000"/>
    </style:style>
    <style:style style:name="Таблица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9" style:family="table-cell">
      <style:table-cell-properties fo:padding-left="0.191cm" fo:padding-right="0.191cm" fo:padding-top="0cm" fo:padding-bottom="0cm" fo:border="0.5pt solid #000000"/>
    </style:style>
    <style:style style:name="Таблица6.E9" style:family="table-cell">
      <style:table-cell-properties fo:padding-left="0.191cm" fo:padding-right="0.191cm" fo:padding-top="0cm" fo:padding-bottom="0cm" fo:border="0.5pt solid #000000"/>
    </style:style>
    <style:style style:name="Таблица6.F9" style:family="table-cell">
      <style:table-cell-properties fo:padding-left="0.191cm" fo:padding-right="0.191cm" fo:padding-top="0cm" fo:padding-bottom="0cm" fo:border="0.5pt solid #000000"/>
    </style:style>
    <style:style style:name="Таблица6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9" style:family="table-cell">
      <style:table-cell-properties fo:padding-left="0.191cm" fo:padding-right="0.191cm" fo:padding-top="0cm" fo:padding-bottom="0cm" fo:border="0.5pt solid #000000"/>
    </style:style>
    <style:style style:name="Таблица6.10" style:family="table-row">
      <style:table-row-properties style:min-row-height="0.035cm" fo:keep-together="auto"/>
    </style:style>
    <style:style style:name="Таблица6.A10" style:family="table-cell">
      <style:table-cell-properties fo:padding-left="0.191cm" fo:padding-right="0.191cm" fo:padding-top="0cm" fo:padding-bottom="0cm" fo:border="0.5pt solid #000000"/>
    </style:style>
    <style:style style:name="Таблица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0" style:family="table-cell">
      <style:table-cell-properties fo:padding-left="0.191cm" fo:padding-right="0.191cm" fo:padding-top="0cm" fo:padding-bottom="0cm" fo:border="0.5pt solid #000000"/>
    </style:style>
    <style:style style:name="Таблица6.E10" style:family="table-cell">
      <style:table-cell-properties fo:padding-left="0.191cm" fo:padding-right="0.191cm" fo:padding-top="0cm" fo:padding-bottom="0cm" fo:border="0.5pt solid #000000"/>
    </style:style>
    <style:style style:name="Таблица6.F10" style:family="table-cell">
      <style:table-cell-properties fo:padding-left="0.191cm" fo:padding-right="0.191cm" fo:padding-top="0cm" fo:padding-bottom="0cm" fo:border="0.5pt solid #000000"/>
    </style:style>
    <style:style style:name="Таблица6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0.199cm" fo:keep-together="auto"/>
    </style:style>
    <style:style style:name="Таблица6.A11" style:family="table-cell">
      <style:table-cell-properties fo:padding-left="0.191cm" fo:padding-right="0.191cm" fo:padding-top="0cm" fo:padding-bottom="0cm" fo:border="0.5pt solid #000000"/>
    </style:style>
    <style:style style:name="Таблица6.B11" style:family="table-cell">
      <style:table-cell-properties fo:padding-left="0.191cm" fo:padding-right="0.191cm" fo:padding-top="0cm" fo:padding-bottom="0cm" fo:border="0.5pt solid #000000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D11" style:family="table-cell">
      <style:table-cell-properties fo:padding-left="0.191cm" fo:padding-right="0.191cm" fo:padding-top="0cm" fo:padding-bottom="0cm" fo:border="0.5pt solid #000000"/>
    </style:style>
    <style:style style:name="Таблица6.E11" style:family="table-cell">
      <style:table-cell-properties fo:padding-left="0.191cm" fo:padding-right="0.191cm" fo:padding-top="0cm" fo:padding-bottom="0cm" fo:border="0.5pt solid #000000"/>
    </style:style>
    <style:style style:name="Таблица6.F11" style:family="table-cell">
      <style:table-cell-properties fo:padding-left="0.191cm" fo:padding-right="0.191cm" fo:padding-top="0cm" fo:padding-bottom="0cm" fo:border="0.5pt solid #000000"/>
    </style:style>
    <style:style style:name="Таблица6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1" style:family="table-cell">
      <style:table-cell-properties fo:padding-left="0.191cm" fo:padding-right="0.191cm" fo:padding-top="0cm" fo:padding-bottom="0cm" fo:border="0.5pt solid #000000"/>
    </style:style>
    <style:style style:name="Таблица6.12" style:family="table-row">
      <style:table-row-properties style:min-row-height="0.035cm" fo:keep-together="auto"/>
    </style:style>
    <style:style style:name="Таблица6.A12" style:family="table-cell">
      <style:table-cell-properties fo:padding-left="0.191cm" fo:padding-right="0.191cm" fo:padding-top="0cm" fo:padding-bottom="0cm" fo:border="0.5pt solid #000000"/>
    </style:style>
    <style:style style:name="Таблица6.B12" style:family="table-cell">
      <style:table-cell-properties fo:padding-left="0.191cm" fo:padding-right="0.191cm" fo:padding-top="0cm" fo:padding-bottom="0cm" fo:border="0.5pt solid #000000"/>
    </style:style>
    <style:style style:name="Таблица6.C12" style:family="table-cell">
      <style:table-cell-properties fo:padding-left="0.191cm" fo:padding-right="0.191cm" fo:padding-top="0cm" fo:padding-bottom="0cm" fo:border="0.5pt solid #000000"/>
    </style:style>
    <style:style style:name="Таблица6.D12" style:family="table-cell">
      <style:table-cell-properties fo:padding-left="0.191cm" fo:padding-right="0.191cm" fo:padding-top="0cm" fo:padding-bottom="0cm" fo:border="0.5pt solid #000000"/>
    </style:style>
    <style:style style:name="Таблица6.E12" style:family="table-cell">
      <style:table-cell-properties fo:padding-left="0.191cm" fo:padding-right="0.191cm" fo:padding-top="0cm" fo:padding-bottom="0cm" fo:border="0.5pt solid #000000"/>
    </style:style>
    <style:style style:name="Таблица6.F12" style:family="table-cell">
      <style:table-cell-properties fo:padding-left="0.191cm" fo:padding-right="0.191cm" fo:padding-top="0cm" fo:padding-bottom="0cm" fo:border="0.5pt solid #000000"/>
    </style:style>
    <style:style style:name="Таблица6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2" style:family="table-cell">
      <style:table-cell-properties fo:padding-left="0.191cm" fo:padding-right="0.191cm" fo:padding-top="0cm" fo:padding-bottom="0cm" fo:border="0.5pt solid #000000"/>
    </style:style>
    <style:style style:name="Таблица6.13" style:family="table-row">
      <style:table-row-properties style:min-row-height="0.035cm" fo:keep-together="auto"/>
    </style:style>
    <style:style style:name="Таблица6.A13" style:family="table-cell">
      <style:table-cell-properties fo:padding-left="0.191cm" fo:padding-right="0.191cm" fo:padding-top="0cm" fo:padding-bottom="0cm" fo:border="0.5pt solid #000000"/>
    </style:style>
    <style:style style:name="Таблица6.B13" style:family="table-cell">
      <style:table-cell-properties fo:padding-left="0.191cm" fo:padding-right="0.191cm" fo:padding-top="0cm" fo:padding-bottom="0cm" fo:border="0.5pt solid #000000"/>
    </style:style>
    <style:style style:name="Таблица6.C13" style:family="table-cell">
      <style:table-cell-properties fo:padding-left="0.191cm" fo:padding-right="0.191cm" fo:padding-top="0cm" fo:padding-bottom="0cm" fo:border="0.5pt solid #000000"/>
    </style:style>
    <style:style style:name="Таблица6.D13" style:family="table-cell">
      <style:table-cell-properties fo:padding-left="0.191cm" fo:padding-right="0.191cm" fo:padding-top="0cm" fo:padding-bottom="0cm" fo:border="0.5pt solid #000000"/>
    </style:style>
    <style:style style:name="Таблица6.E13" style:family="table-cell">
      <style:table-cell-properties fo:padding-left="0.191cm" fo:padding-right="0.191cm" fo:padding-top="0cm" fo:padding-bottom="0cm" fo:border="0.5pt solid #000000"/>
    </style:style>
    <style:style style:name="Таблица6.F13" style:family="table-cell">
      <style:table-cell-properties fo:padding-left="0.191cm" fo:padding-right="0.191cm" fo:padding-top="0cm" fo:padding-bottom="0cm" fo:border="0.5pt solid #000000"/>
    </style:style>
    <style:style style:name="Таблица6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3" style:family="table-cell">
      <style:table-cell-properties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0.035cm" fo:keep-together="auto"/>
    </style:style>
    <style:style style:name="Таблица6.A14" style:family="table-cell">
      <style:table-cell-properties fo:padding-left="0.191cm" fo:padding-right="0.191cm" fo:padding-top="0cm" fo:padding-bottom="0cm" fo:border="0.5pt solid #000000"/>
    </style:style>
    <style:style style:name="Таблица6.B14" style:family="table-cell">
      <style:table-cell-properties fo:padding-left="0.191cm" fo:padding-right="0.191cm" fo:padding-top="0cm" fo:padding-bottom="0cm" fo:border="0.5pt solid #000000"/>
    </style:style>
    <style:style style:name="Таблица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4" style:family="table-cell">
      <style:table-cell-properties fo:padding-left="0.191cm" fo:padding-right="0.191cm" fo:padding-top="0cm" fo:padding-bottom="0cm" fo:border="0.5pt solid #000000"/>
    </style:style>
    <style:style style:name="Таблица6.E14" style:family="table-cell">
      <style:table-cell-properties fo:padding-left="0.191cm" fo:padding-right="0.191cm" fo:padding-top="0cm" fo:padding-bottom="0cm" fo:border="0.5pt solid #000000"/>
    </style:style>
    <style:style style:name="Таблица6.F14" style:family="table-cell">
      <style:table-cell-properties fo:padding-left="0.191cm" fo:padding-right="0.191cm" fo:padding-top="0cm" fo:padding-bottom="0cm" fo:border="0.5pt solid #000000"/>
    </style:style>
    <style:style style:name="Таблица6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4" style:family="table-cell">
      <style:table-cell-properties fo:padding-left="0.191cm" fo:padding-right="0.191cm" fo:padding-top="0cm" fo:padding-bottom="0cm" fo:border="0.5pt solid #000000"/>
    </style:style>
    <style:style style:name="Таблица6.15" style:family="table-row">
      <style:table-row-properties style:min-row-height="0.035cm" fo:keep-together="auto"/>
    </style:style>
    <style:style style:name="Таблица6.A15" style:family="table-cell">
      <style:table-cell-properties fo:padding-left="0.191cm" fo:padding-right="0.191cm" fo:padding-top="0cm" fo:padding-bottom="0cm" fo:border="0.5pt solid #000000"/>
    </style:style>
    <style:style style:name="Таблица6.B15" style:family="table-cell">
      <style:table-cell-properties fo:padding-left="0.191cm" fo:padding-right="0.191cm" fo:padding-top="0cm" fo:padding-bottom="0cm" fo:border="0.5pt solid #000000"/>
    </style:style>
    <style:style style:name="Таблица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5" style:family="table-cell">
      <style:table-cell-properties fo:padding-left="0.191cm" fo:padding-right="0.191cm" fo:padding-top="0cm" fo:padding-bottom="0cm" fo:border="0.5pt solid #000000"/>
    </style:style>
    <style:style style:name="Таблица6.E15" style:family="table-cell">
      <style:table-cell-properties fo:padding-left="0.191cm" fo:padding-right="0.191cm" fo:padding-top="0cm" fo:padding-bottom="0cm" fo:border="0.5pt solid #000000"/>
    </style:style>
    <style:style style:name="Таблица6.F15" style:family="table-cell">
      <style:table-cell-properties fo:padding-left="0.191cm" fo:padding-right="0.191cm" fo:padding-top="0cm" fo:padding-bottom="0cm" fo:border="0.5pt solid #000000"/>
    </style:style>
    <style:style style:name="Таблица6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5" style:family="table-cell">
      <style:table-cell-properties fo:padding-left="0.191cm" fo:padding-right="0.191cm" fo:padding-top="0cm" fo:padding-bottom="0cm" fo:border="0.5pt solid #000000"/>
    </style:style>
    <style:style style:name="Таблица6.16" style:family="table-row">
      <style:table-row-properties style:min-row-height="0.035cm" fo:keep-together="auto"/>
    </style:style>
    <style:style style:name="Таблица6.A16" style:family="table-cell">
      <style:table-cell-properties fo:padding-left="0.191cm" fo:padding-right="0.191cm" fo:padding-top="0cm" fo:padding-bottom="0cm" fo:border="0.5pt solid #000000"/>
    </style:style>
    <style:style style:name="Таблица6.B16" style:family="table-cell">
      <style:table-cell-properties fo:padding-left="0.191cm" fo:padding-right="0.191cm" fo:padding-top="0cm" fo:padding-bottom="0cm" fo:border="0.5pt solid #000000"/>
    </style:style>
    <style:style style:name="Таблица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6" style:family="table-cell">
      <style:table-cell-properties fo:padding-left="0.191cm" fo:padding-right="0.191cm" fo:padding-top="0cm" fo:padding-bottom="0cm" fo:border="0.5pt solid #000000"/>
    </style:style>
    <style:style style:name="Таблица6.E16" style:family="table-cell">
      <style:table-cell-properties fo:padding-left="0.191cm" fo:padding-right="0.191cm" fo:padding-top="0cm" fo:padding-bottom="0cm" fo:border="0.5pt solid #000000"/>
    </style:style>
    <style:style style:name="Таблица6.F16" style:family="table-cell">
      <style:table-cell-properties fo:padding-left="0.191cm" fo:padding-right="0.191cm" fo:padding-top="0cm" fo:padding-bottom="0cm" fo:border="0.5pt solid #000000"/>
    </style:style>
    <style:style style:name="Таблица6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6" style:family="table-cell">
      <style:table-cell-properties fo:padding-left="0.191cm" fo:padding-right="0.191cm" fo:padding-top="0cm" fo:padding-bottom="0cm" fo:border="0.5pt solid #000000"/>
    </style:style>
    <style:style style:name="Таблица6.17" style:family="table-row">
      <style:table-row-properties style:min-row-height="0.035cm" fo:keep-together="auto"/>
    </style:style>
    <style:style style:name="Таблица6.A17" style:family="table-cell">
      <style:table-cell-properties fo:padding-left="0.191cm" fo:padding-right="0.191cm" fo:padding-top="0cm" fo:padding-bottom="0cm" fo:border="0.5pt solid #000000"/>
    </style:style>
    <style:style style:name="Таблица6.B17" style:family="table-cell">
      <style:table-cell-properties fo:padding-left="0.191cm" fo:padding-right="0.191cm" fo:padding-top="0cm" fo:padding-bottom="0cm" fo:border="0.5pt solid #000000"/>
    </style:style>
    <style:style style:name="Таблица6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7" style:family="table-cell">
      <style:table-cell-properties fo:padding-left="0.191cm" fo:padding-right="0.191cm" fo:padding-top="0cm" fo:padding-bottom="0cm" fo:border="0.5pt solid #000000"/>
    </style:style>
    <style:style style:name="Таблица6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7" style:family="table-cell">
      <style:table-cell-properties fo:padding-left="0.191cm" fo:padding-right="0.191cm" fo:padding-top="0cm" fo:padding-bottom="0cm" fo:border="0.5pt solid #000000"/>
    </style:style>
    <style:style style:name="Таблица6.18" style:family="table-row">
      <style:table-row-properties style:min-row-height="0.035cm" fo:keep-together="auto"/>
    </style:style>
    <style:style style:name="Таблица6.A18" style:family="table-cell">
      <style:table-cell-properties fo:padding-left="0.191cm" fo:padding-right="0.191cm" fo:padding-top="0cm" fo:padding-bottom="0cm" fo:border="0.5pt solid #000000"/>
    </style:style>
    <style:style style:name="Таблица6.B18" style:family="table-cell">
      <style:table-cell-properties fo:padding-left="0.191cm" fo:padding-right="0.191cm" fo:padding-top="0cm" fo:padding-bottom="0cm" fo:border="0.5pt solid #000000"/>
    </style:style>
    <style:style style:name="Таблица6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8" style:family="table-cell">
      <style:table-cell-properties fo:padding-left="0.191cm" fo:padding-right="0.191cm" fo:padding-top="0cm" fo:padding-bottom="0cm" fo:border="0.5pt solid #000000"/>
    </style:style>
    <style:style style:name="Таблица6.E18" style:family="table-cell">
      <style:table-cell-properties fo:padding-left="0.191cm" fo:padding-right="0.191cm" fo:padding-top="0cm" fo:padding-bottom="0cm" fo:border="0.5pt solid #000000"/>
    </style:style>
    <style:style style:name="Таблица6.F18" style:family="table-cell">
      <style:table-cell-properties fo:padding-left="0.191cm" fo:padding-right="0.191cm" fo:padding-top="0cm" fo:padding-bottom="0cm" fo:border="0.5pt solid #000000"/>
    </style:style>
    <style:style style:name="Таблица6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8" style:family="table-cell">
      <style:table-cell-properties fo:padding-left="0.191cm" fo:padding-right="0.191cm" fo:padding-top="0cm" fo:padding-bottom="0cm" fo:border="0.5pt solid #000000"/>
    </style:style>
    <style:style style:name="Таблица6.19" style:family="table-row">
      <style:table-row-properties style:min-row-height="0.035cm" fo:keep-together="auto"/>
    </style:style>
    <style:style style:name="Таблица6.A19" style:family="table-cell">
      <style:table-cell-properties fo:padding-left="0.191cm" fo:padding-right="0.191cm" fo:padding-top="0cm" fo:padding-bottom="0cm" fo:border="0.5pt solid #000000"/>
    </style:style>
    <style:style style:name="Таблица6.B19" style:family="table-cell">
      <style:table-cell-properties fo:padding-left="0.191cm" fo:padding-right="0.191cm" fo:padding-top="0cm" fo:padding-bottom="0cm" fo:border="0.5pt solid #000000"/>
    </style:style>
    <style:style style:name="Таблица6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19" style:family="table-cell">
      <style:table-cell-properties fo:padding-left="0.191cm" fo:padding-right="0.191cm" fo:padding-top="0cm" fo:padding-bottom="0cm" fo:border="0.5pt solid #000000"/>
    </style:style>
    <style:style style:name="Таблица6.E19" style:family="table-cell">
      <style:table-cell-properties fo:padding-left="0.191cm" fo:padding-right="0.191cm" fo:padding-top="0cm" fo:padding-bottom="0cm" fo:border="0.5pt solid #000000"/>
    </style:style>
    <style:style style:name="Таблица6.F19" style:family="table-cell">
      <style:table-cell-properties fo:padding-left="0.191cm" fo:padding-right="0.191cm" fo:padding-top="0cm" fo:padding-bottom="0cm" fo:border="0.5pt solid #000000"/>
    </style:style>
    <style:style style:name="Таблица6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19" style:family="table-cell">
      <style:table-cell-properties fo:padding-left="0.191cm" fo:padding-right="0.191cm" fo:padding-top="0cm" fo:padding-bottom="0cm" fo:border="0.5pt solid #000000"/>
    </style:style>
    <style:style style:name="Таблица6.20" style:family="table-row">
      <style:table-row-properties style:min-row-height="0.035cm" fo:keep-together="auto"/>
    </style:style>
    <style:style style:name="Таблица6.A20" style:family="table-cell">
      <style:table-cell-properties fo:padding-left="0.191cm" fo:padding-right="0.191cm" fo:padding-top="0cm" fo:padding-bottom="0cm" fo:border="0.5pt solid #000000"/>
    </style:style>
    <style:style style:name="Таблица6.B20" style:family="table-cell">
      <style:table-cell-properties fo:padding-left="0.191cm" fo:padding-right="0.191cm" fo:padding-top="0cm" fo:padding-bottom="0cm" fo:border="0.5pt solid #000000"/>
    </style:style>
    <style:style style:name="Таблица6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20" style:family="table-cell">
      <style:table-cell-properties fo:padding-left="0.191cm" fo:padding-right="0.191cm" fo:padding-top="0cm" fo:padding-bottom="0cm" fo:border="0.5pt solid #000000"/>
    </style:style>
    <style:style style:name="Таблица6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0" style:family="table-cell">
      <style:table-cell-properties fo:padding-left="0.191cm" fo:padding-right="0.191cm" fo:padding-top="0cm" fo:padding-bottom="0cm" fo:border="0.5pt solid #000000"/>
    </style:style>
    <style:style style:name="Таблица6.21" style:family="table-row">
      <style:table-row-properties style:min-row-height="0.975cm" fo:background-color="transparent" fo:keep-together="auto">
        <style:background-image/>
      </style:table-row-properties>
    </style:style>
    <style:style style:name="Таблица6.A21" style:family="table-cell">
      <style:table-cell-properties fo:padding-left="0.191cm" fo:padding-right="0.191cm" fo:padding-top="0cm" fo:padding-bottom="0cm" fo:border="0.5pt solid #000000"/>
    </style:style>
    <style:style style:name="Таблица6.B2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1" style:family="table-cell">
      <style:table-cell-properties fo:padding-left="0.191cm" fo:padding-right="0.191cm" fo:padding-top="0cm" fo:padding-bottom="0cm" fo:border="0.5pt solid #000000"/>
    </style:style>
    <style:style style:name="Таблица6.E21" style:family="table-cell">
      <style:table-cell-properties fo:padding-left="0.191cm" fo:padding-right="0.191cm" fo:padding-top="0cm" fo:padding-bottom="0cm" fo:border="0.5pt solid #000000"/>
    </style:style>
    <style:style style:name="Таблица6.F21" style:family="table-cell">
      <style:table-cell-properties fo:padding-left="0.191cm" fo:padding-right="0.191cm" fo:padding-top="0cm" fo:padding-bottom="0cm" fo:border="0.5pt solid #000000"/>
    </style:style>
    <style:style style:name="Таблица6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1" style:family="table-cell">
      <style:table-cell-properties fo:padding-left="0.191cm" fo:padding-right="0.191cm" fo:padding-top="0cm" fo:padding-bottom="0cm" fo:border="0.5pt solid #000000"/>
    </style:style>
    <style:style style:name="Таблица6.22" style:family="table-row">
      <style:table-row-properties style:min-row-height="0.975cm" fo:keep-together="auto"/>
    </style:style>
    <style:style style:name="Таблица6.A22" style:family="table-cell">
      <style:table-cell-properties fo:padding-left="0.191cm" fo:padding-right="0.191cm" fo:padding-top="0cm" fo:padding-bottom="0cm" fo:border="0.5pt solid #000000"/>
    </style:style>
    <style:style style:name="Таблица6.B22" style:family="table-cell">
      <style:table-cell-properties fo:padding-left="0.191cm" fo:padding-right="0.191cm" fo:padding-top="0cm" fo:padding-bottom="0cm" fo:border="0.5pt solid #000000"/>
    </style:style>
    <style:style style:name="Таблица6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2" style:family="table-cell">
      <style:table-cell-properties fo:padding-left="0.191cm" fo:padding-right="0.191cm" fo:padding-top="0cm" fo:padding-bottom="0cm" fo:border="0.5pt solid #000000"/>
    </style:style>
    <style:style style:name="Таблица6.E22" style:family="table-cell">
      <style:table-cell-properties fo:padding-left="0.191cm" fo:padding-right="0.191cm" fo:padding-top="0cm" fo:padding-bottom="0cm" fo:border="0.5pt solid #000000"/>
    </style:style>
    <style:style style:name="Таблица6.F22" style:family="table-cell">
      <style:table-cell-properties fo:padding-left="0.191cm" fo:padding-right="0.191cm" fo:padding-top="0cm" fo:padding-bottom="0cm" fo:border="0.5pt solid #000000"/>
    </style:style>
    <style:style style:name="Таблица6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2" style:family="table-cell">
      <style:table-cell-properties fo:padding-left="0.191cm" fo:padding-right="0.191cm" fo:padding-top="0cm" fo:padding-bottom="0cm" fo:border="0.5pt solid #000000"/>
    </style:style>
    <style:style style:name="Таблица6.23" style:family="table-row">
      <style:table-row-properties style:min-row-height="0.035cm" fo:keep-together="auto"/>
    </style:style>
    <style:style style:name="Таблица6.A23" style:family="table-cell">
      <style:table-cell-properties fo:padding-left="0.191cm" fo:padding-right="0.191cm" fo:padding-top="0cm" fo:padding-bottom="0cm" fo:border="0.5pt solid #000000"/>
    </style:style>
    <style:style style:name="Таблица6.B23" style:family="table-cell">
      <style:table-cell-properties fo:padding-left="0.191cm" fo:padding-right="0.191cm" fo:padding-top="0cm" fo:padding-bottom="0cm" fo:border="0.5pt solid #000000"/>
    </style:style>
    <style:style style:name="Таблица6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3" style:family="table-cell">
      <style:table-cell-properties fo:padding-left="0.191cm" fo:padding-right="0.191cm" fo:padding-top="0cm" fo:padding-bottom="0cm" fo:border="0.5pt solid #000000"/>
    </style:style>
    <style:style style:name="Таблица6.E23" style:family="table-cell">
      <style:table-cell-properties fo:padding-left="0.191cm" fo:padding-right="0.191cm" fo:padding-top="0cm" fo:padding-bottom="0cm" fo:border="0.5pt solid #000000"/>
    </style:style>
    <style:style style:name="Таблица6.F23" style:family="table-cell">
      <style:table-cell-properties fo:padding-left="0.191cm" fo:padding-right="0.191cm" fo:padding-top="0cm" fo:padding-bottom="0cm" fo:border="0.5pt solid #000000"/>
    </style:style>
    <style:style style:name="Таблица6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3" style:family="table-cell">
      <style:table-cell-properties fo:padding-left="0.191cm" fo:padding-right="0.191cm" fo:padding-top="0cm" fo:padding-bottom="0cm" fo:border="0.5pt solid #000000"/>
    </style:style>
    <style:style style:name="Таблица6.24" style:family="table-row">
      <style:table-row-properties style:min-row-height="0.035cm" fo:keep-together="auto"/>
    </style:style>
    <style:style style:name="Таблица6.A24" style:family="table-cell">
      <style:table-cell-properties fo:padding-left="0.191cm" fo:padding-right="0.191cm" fo:padding-top="0cm" fo:padding-bottom="0cm" fo:border="0.5pt solid #000000"/>
    </style:style>
    <style:style style:name="Таблица6.B24" style:family="table-cell">
      <style:table-cell-properties fo:padding-left="0.191cm" fo:padding-right="0.191cm" fo:padding-top="0cm" fo:padding-bottom="0cm" fo:border="0.5pt solid #000000"/>
    </style:style>
    <style:style style:name="Таблица6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4" style:family="table-cell">
      <style:table-cell-properties fo:padding-left="0.191cm" fo:padding-right="0.191cm" fo:padding-top="0cm" fo:padding-bottom="0cm" fo:border="0.5pt solid #000000"/>
    </style:style>
    <style:style style:name="Таблица6.E24" style:family="table-cell">
      <style:table-cell-properties fo:padding-left="0.191cm" fo:padding-right="0.191cm" fo:padding-top="0cm" fo:padding-bottom="0cm" fo:border="0.5pt solid #000000"/>
    </style:style>
    <style:style style:name="Таблица6.F24" style:family="table-cell">
      <style:table-cell-properties fo:padding-left="0.191cm" fo:padding-right="0.191cm" fo:padding-top="0cm" fo:padding-bottom="0cm" fo:border="0.5pt solid #000000"/>
    </style:style>
    <style:style style:name="Таблица6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4" style:family="table-cell">
      <style:table-cell-properties fo:padding-left="0.191cm" fo:padding-right="0.191cm" fo:padding-top="0cm" fo:padding-bottom="0cm" fo:border="0.5pt solid #000000"/>
    </style:style>
    <style:style style:name="Таблица6.25" style:family="table-row">
      <style:table-row-properties style:min-row-height="0.035cm" fo:keep-together="auto"/>
    </style:style>
    <style:style style:name="Таблица6.A25" style:family="table-cell">
      <style:table-cell-properties fo:padding-left="0.191cm" fo:padding-right="0.191cm" fo:padding-top="0cm" fo:padding-bottom="0cm" fo:border="0.5pt solid #000000"/>
    </style:style>
    <style:style style:name="Таблица6.B25" style:family="table-cell">
      <style:table-cell-properties fo:padding-left="0.191cm" fo:padding-right="0.191cm" fo:padding-top="0cm" fo:padding-bottom="0cm" fo:border="0.5pt solid #000000"/>
    </style:style>
    <style:style style:name="Таблица6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5" style:family="table-cell">
      <style:table-cell-properties fo:padding-left="0.191cm" fo:padding-right="0.191cm" fo:padding-top="0cm" fo:padding-bottom="0cm" fo:border="0.5pt solid #000000"/>
    </style:style>
    <style:style style:name="Таблица6.E25" style:family="table-cell">
      <style:table-cell-properties fo:padding-left="0.191cm" fo:padding-right="0.191cm" fo:padding-top="0cm" fo:padding-bottom="0cm" fo:border="0.5pt solid #000000"/>
    </style:style>
    <style:style style:name="Таблица6.F25" style:family="table-cell">
      <style:table-cell-properties fo:padding-left="0.191cm" fo:padding-right="0.191cm" fo:padding-top="0cm" fo:padding-bottom="0cm" fo:border="0.5pt solid #000000"/>
    </style:style>
    <style:style style:name="Таблица6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5" style:family="table-cell">
      <style:table-cell-properties fo:padding-left="0.191cm" fo:padding-right="0.191cm" fo:padding-top="0cm" fo:padding-bottom="0cm" fo:border="0.5pt solid #000000"/>
    </style:style>
    <style:style style:name="Таблица6.26" style:family="table-row">
      <style:table-row-properties style:min-row-height="0.035cm" fo:keep-together="auto"/>
    </style:style>
    <style:style style:name="Таблица6.A26" style:family="table-cell">
      <style:table-cell-properties fo:padding-left="0.191cm" fo:padding-right="0.191cm" fo:padding-top="0cm" fo:padding-bottom="0cm" fo:border="0.5pt solid #000000"/>
    </style:style>
    <style:style style:name="Таблица6.B26" style:family="table-cell">
      <style:table-cell-properties fo:padding-left="0.191cm" fo:padding-right="0.191cm" fo:padding-top="0cm" fo:padding-bottom="0cm" fo:border="0.5pt solid #000000"/>
    </style:style>
    <style:style style:name="Таблица6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6" style:family="table-cell">
      <style:table-cell-properties fo:padding-left="0.191cm" fo:padding-right="0.191cm" fo:padding-top="0cm" fo:padding-bottom="0cm" fo:border="0.5pt solid #000000"/>
    </style:style>
    <style:style style:name="Таблица6.E26" style:family="table-cell">
      <style:table-cell-properties fo:padding-left="0.191cm" fo:padding-right="0.191cm" fo:padding-top="0cm" fo:padding-bottom="0cm" fo:border="0.5pt solid #000000"/>
    </style:style>
    <style:style style:name="Таблица6.F26" style:family="table-cell">
      <style:table-cell-properties fo:padding-left="0.191cm" fo:padding-right="0.191cm" fo:padding-top="0cm" fo:padding-bottom="0cm" fo:border="0.5pt solid #000000"/>
    </style:style>
    <style:style style:name="Таблица6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6" style:family="table-cell">
      <style:table-cell-properties fo:padding-left="0.191cm" fo:padding-right="0.191cm" fo:padding-top="0cm" fo:padding-bottom="0cm" fo:border="0.5pt solid #000000"/>
    </style:style>
    <style:style style:name="Таблица6.27" style:family="table-row">
      <style:table-row-properties style:min-row-height="0.035cm" fo:keep-together="auto"/>
    </style:style>
    <style:style style:name="Таблица6.A27" style:family="table-cell">
      <style:table-cell-properties fo:padding-left="0.191cm" fo:padding-right="0.191cm" fo:padding-top="0cm" fo:padding-bottom="0cm" fo:border="0.5pt solid #000000"/>
    </style:style>
    <style:style style:name="Таблица6.B27" style:family="table-cell">
      <style:table-cell-properties fo:padding-left="0.191cm" fo:padding-right="0.191cm" fo:padding-top="0cm" fo:padding-bottom="0cm" fo:border="0.5pt solid #000000"/>
    </style:style>
    <style:style style:name="Таблица6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7" style:family="table-cell">
      <style:table-cell-properties fo:padding-left="0.191cm" fo:padding-right="0.191cm" fo:padding-top="0cm" fo:padding-bottom="0cm" fo:border="0.5pt solid #000000"/>
    </style:style>
    <style:style style:name="Таблица6.E27" style:family="table-cell">
      <style:table-cell-properties fo:padding-left="0.191cm" fo:padding-right="0.191cm" fo:padding-top="0cm" fo:padding-bottom="0cm" fo:border="0.5pt solid #000000"/>
    </style:style>
    <style:style style:name="Таблица6.F27" style:family="table-cell">
      <style:table-cell-properties fo:padding-left="0.191cm" fo:padding-right="0.191cm" fo:padding-top="0cm" fo:padding-bottom="0cm" fo:border="0.5pt solid #000000"/>
    </style:style>
    <style:style style:name="Таблица6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7" style:family="table-cell">
      <style:table-cell-properties fo:padding-left="0.191cm" fo:padding-right="0.191cm" fo:padding-top="0cm" fo:padding-bottom="0cm" fo:border="0.5pt solid #000000"/>
    </style:style>
    <style:style style:name="Таблица6.28" style:family="table-row">
      <style:table-row-properties style:min-row-height="0.035cm" fo:keep-together="auto"/>
    </style:style>
    <style:style style:name="Таблица6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28" style:family="table-cell">
      <style:table-cell-properties fo:padding-left="0.191cm" fo:padding-right="0.191cm" fo:padding-top="0cm" fo:padding-bottom="0cm" fo:border="0.5pt solid #000000"/>
    </style:style>
    <style:style style:name="Таблица6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8" style:family="table-cell">
      <style:table-cell-properties fo:padding-left="0.191cm" fo:padding-right="0.191cm" fo:padding-top="0cm" fo:padding-bottom="0cm" fo:border="0.5pt solid #000000"/>
    </style:style>
    <style:style style:name="Таблица6.E28" style:family="table-cell">
      <style:table-cell-properties fo:padding-left="0.191cm" fo:padding-right="0.191cm" fo:padding-top="0cm" fo:padding-bottom="0cm" fo:border="0.5pt solid #000000"/>
    </style:style>
    <style:style style:name="Таблица6.F28" style:family="table-cell">
      <style:table-cell-properties fo:padding-left="0.191cm" fo:padding-right="0.191cm" fo:padding-top="0cm" fo:padding-bottom="0cm" fo:border="0.5pt solid #000000"/>
    </style:style>
    <style:style style:name="Таблица6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8" style:family="table-cell">
      <style:table-cell-properties fo:padding-left="0.191cm" fo:padding-right="0.191cm" fo:padding-top="0cm" fo:padding-bottom="0cm" fo:border="0.5pt solid #000000"/>
    </style:style>
    <style:style style:name="Таблица6.29" style:family="table-row">
      <style:table-row-properties style:min-row-height="0.035cm" fo:keep-together="auto"/>
    </style:style>
    <style:style style:name="Таблица6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29" style:family="table-cell">
      <style:table-cell-properties fo:padding-left="0.191cm" fo:padding-right="0.191cm" fo:padding-top="0cm" fo:padding-bottom="0cm" fo:border="0.5pt solid #000000"/>
    </style:style>
    <style:style style:name="Таблица6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29" style:family="table-cell">
      <style:table-cell-properties fo:padding-left="0.191cm" fo:padding-right="0.191cm" fo:padding-top="0cm" fo:padding-bottom="0cm" fo:border="0.5pt solid #000000"/>
    </style:style>
    <style:style style:name="Таблица6.E29" style:family="table-cell">
      <style:table-cell-properties fo:padding-left="0.191cm" fo:padding-right="0.191cm" fo:padding-top="0cm" fo:padding-bottom="0cm" fo:border="0.5pt solid #000000"/>
    </style:style>
    <style:style style:name="Таблица6.F29" style:family="table-cell">
      <style:table-cell-properties fo:padding-left="0.191cm" fo:padding-right="0.191cm" fo:padding-top="0cm" fo:padding-bottom="0cm" fo:border="0.5pt solid #000000"/>
    </style:style>
    <style:style style:name="Таблица6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29" style:family="table-cell">
      <style:table-cell-properties fo:padding-left="0.191cm" fo:padding-right="0.191cm" fo:padding-top="0cm" fo:padding-bottom="0cm" fo:border="0.5pt solid #000000"/>
    </style:style>
    <style:style style:name="Таблица6.30" style:family="table-row">
      <style:table-row-properties style:min-row-height="0.035cm" fo:keep-together="auto"/>
    </style:style>
    <style:style style:name="Таблица6.A30" style:family="table-cell">
      <style:table-cell-properties fo:padding-left="0.191cm" fo:padding-right="0.191cm" fo:padding-top="0cm" fo:padding-bottom="0cm" fo:border="0.5pt solid #000000"/>
    </style:style>
    <style:style style:name="Таблица6.B30" style:family="table-cell">
      <style:table-cell-properties fo:padding-left="0.191cm" fo:padding-right="0.191cm" fo:padding-top="0cm" fo:padding-bottom="0cm" fo:border="0.5pt solid #000000"/>
    </style:style>
    <style:style style:name="Таблица6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30" style:family="table-cell">
      <style:table-cell-properties fo:padding-left="0.191cm" fo:padding-right="0.191cm" fo:padding-top="0cm" fo:padding-bottom="0cm" fo:border="0.5pt solid #000000"/>
    </style:style>
    <style:style style:name="Таблица6.E30" style:family="table-cell">
      <style:table-cell-properties fo:padding-left="0.191cm" fo:padding-right="0.191cm" fo:padding-top="0cm" fo:padding-bottom="0cm" fo:border="0.5pt solid #000000"/>
    </style:style>
    <style:style style:name="Таблица6.F30" style:family="table-cell">
      <style:table-cell-properties fo:padding-left="0.191cm" fo:padding-right="0.191cm" fo:padding-top="0cm" fo:padding-bottom="0cm" fo:border="0.5pt solid #000000"/>
    </style:style>
    <style:style style:name="Таблица6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0" style:family="table-cell">
      <style:table-cell-properties fo:padding-left="0.191cm" fo:padding-right="0.191cm" fo:padding-top="0cm" fo:padding-bottom="0cm" fo:border="0.5pt solid #000000"/>
    </style:style>
    <style:style style:name="Таблица6.31" style:family="table-row">
      <style:table-row-properties style:min-row-height="0.035cm" fo:keep-together="auto"/>
    </style:style>
    <style:style style:name="Таблица6.A31" style:family="table-cell">
      <style:table-cell-properties fo:padding-left="0.191cm" fo:padding-right="0.191cm" fo:padding-top="0cm" fo:padding-bottom="0cm" fo:border="0.5pt solid #000000"/>
    </style:style>
    <style:style style:name="Таблица6.B31" style:family="table-cell">
      <style:table-cell-properties fo:padding-left="0.191cm" fo:padding-right="0.191cm" fo:padding-top="0cm" fo:padding-bottom="0cm" fo:border="0.5pt solid #000000"/>
    </style:style>
    <style:style style:name="Таблица6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31" style:family="table-cell">
      <style:table-cell-properties fo:padding-left="0.191cm" fo:padding-right="0.191cm" fo:padding-top="0cm" fo:padding-bottom="0cm" fo:border="0.5pt solid #000000"/>
    </style:style>
    <style:style style:name="Таблица6.E31" style:family="table-cell">
      <style:table-cell-properties fo:padding-left="0.191cm" fo:padding-right="0.191cm" fo:padding-top="0cm" fo:padding-bottom="0cm" fo:border="0.5pt solid #000000"/>
    </style:style>
    <style:style style:name="Таблица6.F31" style:family="table-cell">
      <style:table-cell-properties fo:padding-left="0.191cm" fo:padding-right="0.191cm" fo:padding-top="0cm" fo:padding-bottom="0cm" fo:border="0.5pt solid #000000"/>
    </style:style>
    <style:style style:name="Таблица6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1" style:family="table-cell">
      <style:table-cell-properties fo:padding-left="0.191cm" fo:padding-right="0.191cm" fo:padding-top="0cm" fo:padding-bottom="0cm" fo:border="0.5pt solid #000000"/>
    </style:style>
    <style:style style:name="Таблица6.32" style:family="table-row">
      <style:table-row-properties style:min-row-height="0.035cm" fo:keep-together="auto"/>
    </style:style>
    <style:style style:name="Таблица6.A32" style:family="table-cell">
      <style:table-cell-properties fo:padding-left="0.191cm" fo:padding-right="0.191cm" fo:padding-top="0cm" fo:padding-bottom="0cm" fo:border="0.5pt solid #000000"/>
    </style:style>
    <style:style style:name="Таблица6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32" style:family="table-cell">
      <style:table-cell-properties fo:padding-left="0.191cm" fo:padding-right="0.191cm" fo:padding-top="0cm" fo:padding-bottom="0cm" fo:border="0.5pt solid #000000"/>
    </style:style>
    <style:style style:name="Таблица6.E32" style:family="table-cell">
      <style:table-cell-properties fo:padding-left="0.191cm" fo:padding-right="0.191cm" fo:padding-top="0cm" fo:padding-bottom="0cm" fo:border="0.5pt solid #000000"/>
    </style:style>
    <style:style style:name="Таблица6.F32" style:family="table-cell">
      <style:table-cell-properties fo:padding-left="0.191cm" fo:padding-right="0.191cm" fo:padding-top="0cm" fo:padding-bottom="0cm" fo:border="0.5pt solid #000000"/>
    </style:style>
    <style:style style:name="Таблица6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2" style:family="table-cell">
      <style:table-cell-properties fo:padding-left="0.191cm" fo:padding-right="0.191cm" fo:padding-top="0cm" fo:padding-bottom="0cm" fo:border="0.5pt solid #000000"/>
    </style:style>
    <style:style style:name="Таблица6.33" style:family="table-row">
      <style:table-row-properties style:min-row-height="0.035cm" fo:keep-together="auto"/>
    </style:style>
    <style:style style:name="Таблица6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3" style:family="table-cell">
      <style:table-cell-properties fo:padding-left="0.191cm" fo:padding-right="0.191cm" fo:padding-top="0cm" fo:padding-bottom="0cm" fo:border="0.5pt solid #000000"/>
    </style:style>
    <style:style style:name="Таблица6.C33" style:family="table-cell">
      <style:table-cell-properties fo:padding-left="0.191cm" fo:padding-right="0.191cm" fo:padding-top="0cm" fo:padding-bottom="0cm" fo:border="0.5pt solid #000000"/>
    </style:style>
    <style:style style:name="Таблица6.D33" style:family="table-cell">
      <style:table-cell-properties fo:padding-left="0.191cm" fo:padding-right="0.191cm" fo:padding-top="0cm" fo:padding-bottom="0cm" fo:border="0.5pt solid #000000"/>
    </style:style>
    <style:style style:name="Таблица6.E33" style:family="table-cell">
      <style:table-cell-properties fo:padding-left="0.191cm" fo:padding-right="0.191cm" fo:padding-top="0cm" fo:padding-bottom="0cm" fo:border="0.5pt solid #000000"/>
    </style:style>
    <style:style style:name="Таблица6.F33" style:family="table-cell">
      <style:table-cell-properties fo:padding-left="0.191cm" fo:padding-right="0.191cm" fo:padding-top="0cm" fo:padding-bottom="0cm" fo:border="0.5pt solid #000000"/>
    </style:style>
    <style:style style:name="Таблица6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3" style:family="table-cell">
      <style:table-cell-properties fo:padding-left="0.191cm" fo:padding-right="0.191cm" fo:padding-top="0cm" fo:padding-bottom="0cm" fo:border="0.5pt solid #000000"/>
    </style:style>
    <style:style style:name="Таблица6.34" style:family="table-row">
      <style:table-row-properties style:min-row-height="0.035cm" fo:keep-together="auto"/>
    </style:style>
    <style:style style:name="Таблица6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4" style:family="table-cell">
      <style:table-cell-properties fo:padding-left="0.191cm" fo:padding-right="0.191cm" fo:padding-top="0cm" fo:padding-bottom="0cm" fo:border="0.5pt solid #000000"/>
    </style:style>
    <style:style style:name="Таблица6.C34" style:family="table-cell">
      <style:table-cell-properties fo:padding-left="0.191cm" fo:padding-right="0.191cm" fo:padding-top="0cm" fo:padding-bottom="0cm" fo:border="0.5pt solid #000000"/>
    </style:style>
    <style:style style:name="Таблица6.D34" style:family="table-cell">
      <style:table-cell-properties fo:padding-left="0.191cm" fo:padding-right="0.191cm" fo:padding-top="0cm" fo:padding-bottom="0cm" fo:border="0.5pt solid #000000"/>
    </style:style>
    <style:style style:name="Таблица6.E34" style:family="table-cell">
      <style:table-cell-properties fo:padding-left="0.191cm" fo:padding-right="0.191cm" fo:padding-top="0cm" fo:padding-bottom="0cm" fo:border="0.5pt solid #000000"/>
    </style:style>
    <style:style style:name="Таблица6.F34" style:family="table-cell">
      <style:table-cell-properties fo:padding-left="0.191cm" fo:padding-right="0.191cm" fo:padding-top="0cm" fo:padding-bottom="0cm" fo:border="0.5pt solid #000000"/>
    </style:style>
    <style:style style:name="Таблица6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4" style:family="table-cell">
      <style:table-cell-properties fo:padding-left="0.191cm" fo:padding-right="0.191cm" fo:padding-top="0cm" fo:padding-bottom="0cm" fo:border="0.5pt solid #000000"/>
    </style:style>
    <style:style style:name="Таблица6.35" style:family="table-row">
      <style:table-row-properties style:min-row-height="0.035cm" fo:keep-together="auto"/>
    </style:style>
    <style:style style:name="Таблица6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5" style:family="table-cell">
      <style:table-cell-properties fo:padding-left="0.191cm" fo:padding-right="0.191cm" fo:padding-top="0cm" fo:padding-bottom="0cm" fo:border="0.5pt solid #000000"/>
    </style:style>
    <style:style style:name="Таблица6.C35" style:family="table-cell">
      <style:table-cell-properties fo:padding-left="0.191cm" fo:padding-right="0.191cm" fo:padding-top="0cm" fo:padding-bottom="0cm" fo:border="0.5pt solid #000000"/>
    </style:style>
    <style:style style:name="Таблица6.D35" style:family="table-cell">
      <style:table-cell-properties fo:padding-left="0.191cm" fo:padding-right="0.191cm" fo:padding-top="0cm" fo:padding-bottom="0cm" fo:border="0.5pt solid #000000"/>
    </style:style>
    <style:style style:name="Таблица6.E35" style:family="table-cell">
      <style:table-cell-properties fo:padding-left="0.191cm" fo:padding-right="0.191cm" fo:padding-top="0cm" fo:padding-bottom="0cm" fo:border="0.5pt solid #000000"/>
    </style:style>
    <style:style style:name="Таблица6.F35" style:family="table-cell">
      <style:table-cell-properties fo:padding-left="0.191cm" fo:padding-right="0.191cm" fo:padding-top="0cm" fo:padding-bottom="0cm" fo:border="0.5pt solid #000000"/>
    </style:style>
    <style:style style:name="Таблица6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5" style:family="table-cell">
      <style:table-cell-properties fo:padding-left="0.191cm" fo:padding-right="0.191cm" fo:padding-top="0cm" fo:padding-bottom="0cm" fo:border="0.5pt solid #000000"/>
    </style:style>
    <style:style style:name="Таблица6.36" style:family="table-row">
      <style:table-row-properties style:min-row-height="0.035cm" fo:keep-together="auto"/>
    </style:style>
    <style:style style:name="Таблица6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6" style:family="table-cell">
      <style:table-cell-properties fo:padding-left="0.191cm" fo:padding-right="0.191cm" fo:padding-top="0cm" fo:padding-bottom="0cm" fo:border="0.5pt solid #000000"/>
    </style:style>
    <style:style style:name="Таблица6.C36" style:family="table-cell">
      <style:table-cell-properties fo:padding-left="0.191cm" fo:padding-right="0.191cm" fo:padding-top="0cm" fo:padding-bottom="0cm" fo:border="0.5pt solid #000000"/>
    </style:style>
    <style:style style:name="Таблица6.D36" style:family="table-cell">
      <style:table-cell-properties fo:padding-left="0.191cm" fo:padding-right="0.191cm" fo:padding-top="0cm" fo:padding-bottom="0cm" fo:border="0.5pt solid #000000"/>
    </style:style>
    <style:style style:name="Таблица6.E36" style:family="table-cell">
      <style:table-cell-properties fo:padding-left="0.191cm" fo:padding-right="0.191cm" fo:padding-top="0cm" fo:padding-bottom="0cm" fo:border="0.5pt solid #000000"/>
    </style:style>
    <style:style style:name="Таблица6.F36" style:family="table-cell">
      <style:table-cell-properties fo:padding-left="0.191cm" fo:padding-right="0.191cm" fo:padding-top="0cm" fo:padding-bottom="0cm" fo:border="0.5pt solid #000000"/>
    </style:style>
    <style:style style:name="Таблица6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6" style:family="table-cell">
      <style:table-cell-properties fo:padding-left="0.191cm" fo:padding-right="0.191cm" fo:padding-top="0cm" fo:padding-bottom="0cm" fo:border="0.5pt solid #000000"/>
    </style:style>
    <style:style style:name="Таблица6.37" style:family="table-row">
      <style:table-row-properties style:min-row-height="0.035cm" fo:keep-together="auto"/>
    </style:style>
    <style:style style:name="Таблица6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7" style:family="table-cell">
      <style:table-cell-properties fo:padding-left="0.191cm" fo:padding-right="0.191cm" fo:padding-top="0cm" fo:padding-bottom="0cm" fo:border="0.5pt solid #000000"/>
    </style:style>
    <style:style style:name="Таблица6.C37" style:family="table-cell">
      <style:table-cell-properties fo:padding-left="0.191cm" fo:padding-right="0.191cm" fo:padding-top="0cm" fo:padding-bottom="0cm" fo:border="0.5pt solid #000000"/>
    </style:style>
    <style:style style:name="Таблица6.D37" style:family="table-cell">
      <style:table-cell-properties fo:padding-left="0.191cm" fo:padding-right="0.191cm" fo:padding-top="0cm" fo:padding-bottom="0cm" fo:border="0.5pt solid #000000"/>
    </style:style>
    <style:style style:name="Таблица6.E37" style:family="table-cell">
      <style:table-cell-properties fo:padding-left="0.191cm" fo:padding-right="0.191cm" fo:padding-top="0cm" fo:padding-bottom="0cm" fo:border="0.5pt solid #000000"/>
    </style:style>
    <style:style style:name="Таблица6.F37" style:family="table-cell">
      <style:table-cell-properties fo:padding-left="0.191cm" fo:padding-right="0.191cm" fo:padding-top="0cm" fo:padding-bottom="0cm" fo:border="0.5pt solid #000000"/>
    </style:style>
    <style:style style:name="Таблица6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7" style:family="table-cell">
      <style:table-cell-properties fo:padding-left="0.191cm" fo:padding-right="0.191cm" fo:padding-top="0cm" fo:padding-bottom="0cm" fo:border="0.5pt solid #000000"/>
    </style:style>
    <style:style style:name="Таблица6.38" style:family="table-row">
      <style:table-row-properties style:min-row-height="0.035cm" fo:keep-together="auto"/>
    </style:style>
    <style:style style:name="Таблица6.A38" style:family="table-cell">
      <style:table-cell-properties fo:padding-left="0.191cm" fo:padding-right="0.191cm" fo:padding-top="0cm" fo:padding-bottom="0cm" fo:border="0.5pt solid #000000"/>
    </style:style>
    <style:style style:name="Таблица6.B38" style:family="table-cell">
      <style:table-cell-properties fo:padding-left="0.191cm" fo:padding-right="0.191cm" fo:padding-top="0cm" fo:padding-bottom="0cm" fo:border="0.5pt solid #000000"/>
    </style:style>
    <style:style style:name="Таблица6.C38" style:family="table-cell">
      <style:table-cell-properties fo:padding-left="0.191cm" fo:padding-right="0.191cm" fo:padding-top="0cm" fo:padding-bottom="0cm" fo:border="0.5pt solid #000000"/>
    </style:style>
    <style:style style:name="Таблица6.D38" style:family="table-cell">
      <style:table-cell-properties fo:padding-left="0.191cm" fo:padding-right="0.191cm" fo:padding-top="0cm" fo:padding-bottom="0cm" fo:border="0.5pt solid #000000"/>
    </style:style>
    <style:style style:name="Таблица6.E38" style:family="table-cell">
      <style:table-cell-properties fo:padding-left="0.191cm" fo:padding-right="0.191cm" fo:padding-top="0cm" fo:padding-bottom="0cm" fo:border="0.5pt solid #000000"/>
    </style:style>
    <style:style style:name="Таблица6.F38" style:family="table-cell">
      <style:table-cell-properties fo:padding-left="0.191cm" fo:padding-right="0.191cm" fo:padding-top="0cm" fo:padding-bottom="0cm" fo:border="0.5pt solid #000000"/>
    </style:style>
    <style:style style:name="Таблица6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8" style:family="table-cell">
      <style:table-cell-properties fo:padding-left="0.191cm" fo:padding-right="0.191cm" fo:padding-top="0cm" fo:padding-bottom="0cm" fo:border="0.5pt solid #000000"/>
    </style:style>
    <style:style style:name="Таблица6.39" style:family="table-row">
      <style:table-row-properties style:min-row-height="0.035cm" fo:keep-together="auto"/>
    </style:style>
    <style:style style:name="Таблица6.A39" style:family="table-cell">
      <style:table-cell-properties fo:padding-left="0.191cm" fo:padding-right="0.191cm" fo:padding-top="0cm" fo:padding-bottom="0cm" fo:border="0.5pt solid #000000"/>
    </style:style>
    <style:style style:name="Таблица6.B39" style:family="table-cell">
      <style:table-cell-properties fo:padding-left="0.191cm" fo:padding-right="0.191cm" fo:padding-top="0cm" fo:padding-bottom="0cm" fo:border="0.5pt solid #000000"/>
    </style:style>
    <style:style style:name="Таблица6.C39" style:family="table-cell">
      <style:table-cell-properties fo:padding-left="0.191cm" fo:padding-right="0.191cm" fo:padding-top="0cm" fo:padding-bottom="0cm" fo:border="0.5pt solid #000000"/>
    </style:style>
    <style:style style:name="Таблица6.D39" style:family="table-cell">
      <style:table-cell-properties fo:padding-left="0.191cm" fo:padding-right="0.191cm" fo:padding-top="0cm" fo:padding-bottom="0cm" fo:border="0.5pt solid #000000"/>
    </style:style>
    <style:style style:name="Таблица6.E39" style:family="table-cell">
      <style:table-cell-properties fo:padding-left="0.191cm" fo:padding-right="0.191cm" fo:padding-top="0cm" fo:padding-bottom="0cm" fo:border="0.5pt solid #000000"/>
    </style:style>
    <style:style style:name="Таблица6.F39" style:family="table-cell">
      <style:table-cell-properties fo:padding-left="0.191cm" fo:padding-right="0.191cm" fo:padding-top="0cm" fo:padding-bottom="0cm" fo:border="0.5pt solid #000000"/>
    </style:style>
    <style:style style:name="Таблица6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39" style:family="table-cell">
      <style:table-cell-properties fo:padding-left="0.191cm" fo:padding-right="0.191cm" fo:padding-top="0cm" fo:padding-bottom="0cm" fo:border="0.5pt solid #000000"/>
    </style:style>
    <style:style style:name="Таблица6.40" style:family="table-row">
      <style:table-row-properties style:min-row-height="0.035cm" fo:keep-together="auto"/>
    </style:style>
    <style:style style:name="Таблица6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0" style:family="table-cell">
      <style:table-cell-properties fo:padding-left="0.191cm" fo:padding-right="0.191cm" fo:padding-top="0cm" fo:padding-bottom="0cm" fo:border="0.5pt solid #000000"/>
    </style:style>
    <style:style style:name="Таблица6.C40" style:family="table-cell">
      <style:table-cell-properties fo:padding-left="0.191cm" fo:padding-right="0.191cm" fo:padding-top="0cm" fo:padding-bottom="0cm" fo:border="0.5pt solid #000000"/>
    </style:style>
    <style:style style:name="Таблица6.D40" style:family="table-cell">
      <style:table-cell-properties fo:padding-left="0.191cm" fo:padding-right="0.191cm" fo:padding-top="0cm" fo:padding-bottom="0cm" fo:border="0.5pt solid #000000"/>
    </style:style>
    <style:style style:name="Таблица6.E40" style:family="table-cell">
      <style:table-cell-properties fo:padding-left="0.191cm" fo:padding-right="0.191cm" fo:padding-top="0cm" fo:padding-bottom="0cm" fo:border="0.5pt solid #000000"/>
    </style:style>
    <style:style style:name="Таблица6.F40" style:family="table-cell">
      <style:table-cell-properties fo:padding-left="0.191cm" fo:padding-right="0.191cm" fo:padding-top="0cm" fo:padding-bottom="0cm" fo:border="0.5pt solid #000000"/>
    </style:style>
    <style:style style:name="Таблица6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0" style:family="table-cell">
      <style:table-cell-properties fo:padding-left="0.191cm" fo:padding-right="0.191cm" fo:padding-top="0cm" fo:padding-bottom="0cm" fo:border="0.5pt solid #000000"/>
    </style:style>
    <style:style style:name="Таблица6.41" style:family="table-row">
      <style:table-row-properties style:min-row-height="0.035cm" fo:keep-together="auto"/>
    </style:style>
    <style:style style:name="Таблица6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1" style:family="table-cell">
      <style:table-cell-properties fo:padding-left="0.191cm" fo:padding-right="0.191cm" fo:padding-top="0cm" fo:padding-bottom="0cm" fo:border="0.5pt solid #000000"/>
    </style:style>
    <style:style style:name="Таблица6.C41" style:family="table-cell">
      <style:table-cell-properties fo:padding-left="0.191cm" fo:padding-right="0.191cm" fo:padding-top="0cm" fo:padding-bottom="0cm" fo:border="0.5pt solid #000000"/>
    </style:style>
    <style:style style:name="Таблица6.D41" style:family="table-cell">
      <style:table-cell-properties fo:padding-left="0.191cm" fo:padding-right="0.191cm" fo:padding-top="0cm" fo:padding-bottom="0cm" fo:border="0.5pt solid #000000"/>
    </style:style>
    <style:style style:name="Таблица6.E41" style:family="table-cell">
      <style:table-cell-properties fo:padding-left="0.191cm" fo:padding-right="0.191cm" fo:padding-top="0cm" fo:padding-bottom="0cm" fo:border="0.5pt solid #000000"/>
    </style:style>
    <style:style style:name="Таблица6.F41" style:family="table-cell">
      <style:table-cell-properties fo:padding-left="0.191cm" fo:padding-right="0.191cm" fo:padding-top="0cm" fo:padding-bottom="0cm" fo:border="0.5pt solid #000000"/>
    </style:style>
    <style:style style:name="Таблица6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1" style:family="table-cell">
      <style:table-cell-properties fo:padding-left="0.191cm" fo:padding-right="0.191cm" fo:padding-top="0cm" fo:padding-bottom="0cm" fo:border="0.5pt solid #000000"/>
    </style:style>
    <style:style style:name="Таблица6.42" style:family="table-row">
      <style:table-row-properties style:min-row-height="0.035cm" fo:keep-together="auto"/>
    </style:style>
    <style:style style:name="Таблица6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2" style:family="table-cell">
      <style:table-cell-properties fo:padding-left="0.191cm" fo:padding-right="0.191cm" fo:padding-top="0cm" fo:padding-bottom="0cm" fo:border="0.5pt solid #000000"/>
    </style:style>
    <style:style style:name="Таблица6.C42" style:family="table-cell">
      <style:table-cell-properties fo:padding-left="0.191cm" fo:padding-right="0.191cm" fo:padding-top="0cm" fo:padding-bottom="0cm" fo:border="0.5pt solid #000000"/>
    </style:style>
    <style:style style:name="Таблица6.D42" style:family="table-cell">
      <style:table-cell-properties fo:padding-left="0.191cm" fo:padding-right="0.191cm" fo:padding-top="0cm" fo:padding-bottom="0cm" fo:border="0.5pt solid #000000"/>
    </style:style>
    <style:style style:name="Таблица6.E42" style:family="table-cell">
      <style:table-cell-properties fo:padding-left="0.191cm" fo:padding-right="0.191cm" fo:padding-top="0cm" fo:padding-bottom="0cm" fo:border="0.5pt solid #000000"/>
    </style:style>
    <style:style style:name="Таблица6.F42" style:family="table-cell">
      <style:table-cell-properties fo:padding-left="0.191cm" fo:padding-right="0.191cm" fo:padding-top="0cm" fo:padding-bottom="0cm" fo:border="0.5pt solid #000000"/>
    </style:style>
    <style:style style:name="Таблица6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2" style:family="table-cell">
      <style:table-cell-properties fo:padding-left="0.191cm" fo:padding-right="0.191cm" fo:padding-top="0cm" fo:padding-bottom="0cm" fo:border="0.5pt solid #000000"/>
    </style:style>
    <style:style style:name="Таблица6.43" style:family="table-row">
      <style:table-row-properties style:min-row-height="0.035cm" fo:keep-together="auto"/>
    </style:style>
    <style:style style:name="Таблица6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3" style:family="table-cell">
      <style:table-cell-properties fo:padding-left="0.191cm" fo:padding-right="0.191cm" fo:padding-top="0cm" fo:padding-bottom="0cm" fo:border="0.5pt solid #000000"/>
    </style:style>
    <style:style style:name="Таблица6.C43" style:family="table-cell">
      <style:table-cell-properties fo:padding-left="0.191cm" fo:padding-right="0.191cm" fo:padding-top="0cm" fo:padding-bottom="0cm" fo:border="0.5pt solid #000000"/>
    </style:style>
    <style:style style:name="Таблица6.D43" style:family="table-cell">
      <style:table-cell-properties fo:padding-left="0.191cm" fo:padding-right="0.191cm" fo:padding-top="0cm" fo:padding-bottom="0cm" fo:border="0.5pt solid #000000"/>
    </style:style>
    <style:style style:name="Таблица6.E43" style:family="table-cell">
      <style:table-cell-properties fo:padding-left="0.191cm" fo:padding-right="0.191cm" fo:padding-top="0cm" fo:padding-bottom="0cm" fo:border="0.5pt solid #000000"/>
    </style:style>
    <style:style style:name="Таблица6.F43" style:family="table-cell">
      <style:table-cell-properties fo:padding-left="0.191cm" fo:padding-right="0.191cm" fo:padding-top="0cm" fo:padding-bottom="0cm" fo:border="0.5pt solid #000000"/>
    </style:style>
    <style:style style:name="Таблица6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3" style:family="table-cell">
      <style:table-cell-properties fo:padding-left="0.191cm" fo:padding-right="0.191cm" fo:padding-top="0cm" fo:padding-bottom="0cm" fo:border="0.5pt solid #000000"/>
    </style:style>
    <style:style style:name="Таблица6.44" style:family="table-row">
      <style:table-row-properties style:min-row-height="0.035cm" fo:keep-together="auto"/>
    </style:style>
    <style:style style:name="Таблица6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4" style:family="table-cell">
      <style:table-cell-properties fo:padding-left="0.191cm" fo:padding-right="0.191cm" fo:padding-top="0cm" fo:padding-bottom="0cm" fo:border="0.5pt solid #000000"/>
    </style:style>
    <style:style style:name="Таблица6.C44" style:family="table-cell">
      <style:table-cell-properties fo:padding-left="0.191cm" fo:padding-right="0.191cm" fo:padding-top="0cm" fo:padding-bottom="0cm" fo:border="0.5pt solid #000000"/>
    </style:style>
    <style:style style:name="Таблица6.D44" style:family="table-cell">
      <style:table-cell-properties fo:padding-left="0.191cm" fo:padding-right="0.191cm" fo:padding-top="0cm" fo:padding-bottom="0cm" fo:border="0.5pt solid #000000"/>
    </style:style>
    <style:style style:name="Таблица6.E44" style:family="table-cell">
      <style:table-cell-properties fo:padding-left="0.191cm" fo:padding-right="0.191cm" fo:padding-top="0cm" fo:padding-bottom="0cm" fo:border="0.5pt solid #000000"/>
    </style:style>
    <style:style style:name="Таблица6.F44" style:family="table-cell">
      <style:table-cell-properties fo:padding-left="0.191cm" fo:padding-right="0.191cm" fo:padding-top="0cm" fo:padding-bottom="0cm" fo:border="0.5pt solid #000000"/>
    </style:style>
    <style:style style:name="Таблица6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4" style:family="table-cell">
      <style:table-cell-properties fo:padding-left="0.191cm" fo:padding-right="0.191cm" fo:padding-top="0cm" fo:padding-bottom="0cm" fo:border="0.5pt solid #000000"/>
    </style:style>
    <style:style style:name="Таблица6.45" style:family="table-row">
      <style:table-row-properties style:min-row-height="0.035cm" fo:keep-together="auto"/>
    </style:style>
    <style:style style:name="Таблица6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5" style:family="table-cell">
      <style:table-cell-properties fo:padding-left="0.191cm" fo:padding-right="0.191cm" fo:padding-top="0cm" fo:padding-bottom="0cm" fo:border="0.5pt solid #000000"/>
    </style:style>
    <style:style style:name="Таблица6.C45" style:family="table-cell">
      <style:table-cell-properties fo:padding-left="0.191cm" fo:padding-right="0.191cm" fo:padding-top="0cm" fo:padding-bottom="0cm" fo:border="0.5pt solid #000000"/>
    </style:style>
    <style:style style:name="Таблица6.D45" style:family="table-cell">
      <style:table-cell-properties fo:padding-left="0.191cm" fo:padding-right="0.191cm" fo:padding-top="0cm" fo:padding-bottom="0cm" fo:border="0.5pt solid #000000"/>
    </style:style>
    <style:style style:name="Таблица6.E45" style:family="table-cell">
      <style:table-cell-properties fo:padding-left="0.191cm" fo:padding-right="0.191cm" fo:padding-top="0cm" fo:padding-bottom="0cm" fo:border="0.5pt solid #000000"/>
    </style:style>
    <style:style style:name="Таблица6.F45" style:family="table-cell">
      <style:table-cell-properties fo:padding-left="0.191cm" fo:padding-right="0.191cm" fo:padding-top="0cm" fo:padding-bottom="0cm" fo:border="0.5pt solid #000000"/>
    </style:style>
    <style:style style:name="Таблица6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5" style:family="table-cell">
      <style:table-cell-properties fo:padding-left="0.191cm" fo:padding-right="0.191cm" fo:padding-top="0cm" fo:padding-bottom="0cm" fo:border="0.5pt solid #000000"/>
    </style:style>
    <style:style style:name="Таблица6.46" style:family="table-row">
      <style:table-row-properties style:min-row-height="0.035cm" fo:keep-together="auto"/>
    </style:style>
    <style:style style:name="Таблица6.A46" style:family="table-cell">
      <style:table-cell-properties fo:padding-left="0.191cm" fo:padding-right="0.191cm" fo:padding-top="0cm" fo:padding-bottom="0cm" fo:border="0.5pt solid #000000"/>
    </style:style>
    <style:style style:name="Таблица6.B46" style:family="table-cell">
      <style:table-cell-properties fo:padding-left="0.191cm" fo:padding-right="0.191cm" fo:padding-top="0cm" fo:padding-bottom="0cm" fo:border="0.5pt solid #000000"/>
    </style:style>
    <style:style style:name="Таблица6.C46" style:family="table-cell">
      <style:table-cell-properties fo:padding-left="0.191cm" fo:padding-right="0.191cm" fo:padding-top="0cm" fo:padding-bottom="0cm" fo:border="0.5pt solid #000000"/>
    </style:style>
    <style:style style:name="Таблица6.D46" style:family="table-cell">
      <style:table-cell-properties fo:padding-left="0.191cm" fo:padding-right="0.191cm" fo:padding-top="0cm" fo:padding-bottom="0cm" fo:border="0.5pt solid #000000"/>
    </style:style>
    <style:style style:name="Таблица6.E46" style:family="table-cell">
      <style:table-cell-properties fo:padding-left="0.191cm" fo:padding-right="0.191cm" fo:padding-top="0cm" fo:padding-bottom="0cm" fo:border="0.5pt solid #000000"/>
    </style:style>
    <style:style style:name="Таблица6.F46" style:family="table-cell">
      <style:table-cell-properties fo:padding-left="0.191cm" fo:padding-right="0.191cm" fo:padding-top="0cm" fo:padding-bottom="0cm" fo:border="0.5pt solid #000000"/>
    </style:style>
    <style:style style:name="Таблица6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6" style:family="table-cell">
      <style:table-cell-properties fo:padding-left="0.191cm" fo:padding-right="0.191cm" fo:padding-top="0cm" fo:padding-bottom="0cm" fo:border="0.5pt solid #000000"/>
    </style:style>
    <style:style style:name="Таблица6.47" style:family="table-row">
      <style:table-row-properties style:min-row-height="0.035cm" fo:keep-together="auto"/>
    </style:style>
    <style:style style:name="Таблица6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7" style:family="table-cell">
      <style:table-cell-properties fo:padding-left="0.191cm" fo:padding-right="0.191cm" fo:padding-top="0cm" fo:padding-bottom="0cm" fo:border="0.5pt solid #000000"/>
    </style:style>
    <style:style style:name="Таблица6.C47" style:family="table-cell">
      <style:table-cell-properties fo:padding-left="0.191cm" fo:padding-right="0.191cm" fo:padding-top="0cm" fo:padding-bottom="0cm" fo:border="0.5pt solid #000000"/>
    </style:style>
    <style:style style:name="Таблица6.D47" style:family="table-cell">
      <style:table-cell-properties fo:padding-left="0.191cm" fo:padding-right="0.191cm" fo:padding-top="0cm" fo:padding-bottom="0cm" fo:border="0.5pt solid #000000"/>
    </style:style>
    <style:style style:name="Таблица6.E47" style:family="table-cell">
      <style:table-cell-properties fo:padding-left="0.191cm" fo:padding-right="0.191cm" fo:padding-top="0cm" fo:padding-bottom="0cm" fo:border="0.5pt solid #000000"/>
    </style:style>
    <style:style style:name="Таблица6.F47" style:family="table-cell">
      <style:table-cell-properties fo:padding-left="0.191cm" fo:padding-right="0.191cm" fo:padding-top="0cm" fo:padding-bottom="0cm" fo:border="0.5pt solid #000000"/>
    </style:style>
    <style:style style:name="Таблица6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7" style:family="table-cell">
      <style:table-cell-properties fo:padding-left="0.191cm" fo:padding-right="0.191cm" fo:padding-top="0cm" fo:padding-bottom="0cm" fo:border="0.5pt solid #000000"/>
    </style:style>
    <style:style style:name="Таблица6.48" style:family="table-row">
      <style:table-row-properties style:min-row-height="0.035cm" fo:keep-together="auto"/>
    </style:style>
    <style:style style:name="Таблица6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48" style:family="table-cell">
      <style:table-cell-properties fo:padding-left="0.191cm" fo:padding-right="0.191cm" fo:padding-top="0cm" fo:padding-bottom="0cm" fo:border="0.5pt solid #000000"/>
    </style:style>
    <style:style style:name="Таблица6.C48" style:family="table-cell">
      <style:table-cell-properties fo:padding-left="0.191cm" fo:padding-right="0.191cm" fo:padding-top="0cm" fo:padding-bottom="0cm" fo:border="0.5pt solid #000000"/>
    </style:style>
    <style:style style:name="Таблица6.D48" style:family="table-cell">
      <style:table-cell-properties fo:padding-left="0.191cm" fo:padding-right="0.191cm" fo:padding-top="0cm" fo:padding-bottom="0cm" fo:border="0.5pt solid #000000"/>
    </style:style>
    <style:style style:name="Таблица6.E48" style:family="table-cell">
      <style:table-cell-properties fo:padding-left="0.191cm" fo:padding-right="0.191cm" fo:padding-top="0cm" fo:padding-bottom="0cm" fo:border="0.5pt solid #000000"/>
    </style:style>
    <style:style style:name="Таблица6.F48" style:family="table-cell">
      <style:table-cell-properties fo:padding-left="0.191cm" fo:padding-right="0.191cm" fo:padding-top="0cm" fo:padding-bottom="0cm" fo:border="0.5pt solid #000000"/>
    </style:style>
    <style:style style:name="Таблица6.G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8" style:family="table-cell">
      <style:table-cell-properties fo:padding-left="0.191cm" fo:padding-right="0.191cm" fo:padding-top="0cm" fo:padding-bottom="0cm" fo:border="0.5pt solid #000000"/>
    </style:style>
    <style:style style:name="Таблица6.49" style:family="table-row">
      <style:table-row-properties style:min-row-height="0.035cm" fo:keep-together="auto"/>
    </style:style>
    <style:style style:name="Таблица6.A49" style:family="table-cell">
      <style:table-cell-properties fo:padding-left="0.191cm" fo:padding-right="0.191cm" fo:padding-top="0cm" fo:padding-bottom="0cm" fo:border="0.5pt solid #000000"/>
    </style:style>
    <style:style style:name="Таблица6.B49" style:family="table-cell">
      <style:table-cell-properties fo:padding-left="0.191cm" fo:padding-right="0.191cm" fo:padding-top="0cm" fo:padding-bottom="0cm" fo:border="0.5pt solid #000000"/>
    </style:style>
    <style:style style:name="Таблица6.C49" style:family="table-cell">
      <style:table-cell-properties fo:padding-left="0.191cm" fo:padding-right="0.191cm" fo:padding-top="0cm" fo:padding-bottom="0cm" fo:border="0.5pt solid #000000"/>
    </style:style>
    <style:style style:name="Таблица6.D49" style:family="table-cell">
      <style:table-cell-properties fo:padding-left="0.191cm" fo:padding-right="0.191cm" fo:padding-top="0cm" fo:padding-bottom="0cm" fo:border="0.5pt solid #000000"/>
    </style:style>
    <style:style style:name="Таблица6.E49" style:family="table-cell">
      <style:table-cell-properties fo:padding-left="0.191cm" fo:padding-right="0.191cm" fo:padding-top="0cm" fo:padding-bottom="0cm" fo:border="0.5pt solid #000000"/>
    </style:style>
    <style:style style:name="Таблица6.F49" style:family="table-cell">
      <style:table-cell-properties fo:padding-left="0.191cm" fo:padding-right="0.191cm" fo:padding-top="0cm" fo:padding-bottom="0cm" fo:border="0.5pt solid #000000"/>
    </style:style>
    <style:style style:name="Таблица6.G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49" style:family="table-cell">
      <style:table-cell-properties fo:padding-left="0.191cm" fo:padding-right="0.191cm" fo:padding-top="0cm" fo:padding-bottom="0cm" fo:border="0.5pt solid #000000"/>
    </style:style>
    <style:style style:name="Таблица6.50" style:family="table-row">
      <style:table-row-properties style:min-row-height="0.035cm" fo:keep-together="auto"/>
    </style:style>
    <style:style style:name="Таблица6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50" style:family="table-cell">
      <style:table-cell-properties fo:padding-left="0.191cm" fo:padding-right="0.191cm" fo:padding-top="0cm" fo:padding-bottom="0cm" fo:border="0.5pt solid #000000"/>
    </style:style>
    <style:style style:name="Таблица6.C50" style:family="table-cell">
      <style:table-cell-properties fo:padding-left="0.191cm" fo:padding-right="0.191cm" fo:padding-top="0cm" fo:padding-bottom="0cm" fo:border="0.5pt solid #000000"/>
    </style:style>
    <style:style style:name="Таблица6.D50" style:family="table-cell">
      <style:table-cell-properties fo:padding-left="0.191cm" fo:padding-right="0.191cm" fo:padding-top="0cm" fo:padding-bottom="0cm" fo:border="0.5pt solid #000000"/>
    </style:style>
    <style:style style:name="Таблица6.E50" style:family="table-cell">
      <style:table-cell-properties fo:padding-left="0.191cm" fo:padding-right="0.191cm" fo:padding-top="0cm" fo:padding-bottom="0cm" fo:border="0.5pt solid #000000"/>
    </style:style>
    <style:style style:name="Таблица6.F50" style:family="table-cell">
      <style:table-cell-properties fo:padding-left="0.191cm" fo:padding-right="0.191cm" fo:padding-top="0cm" fo:padding-bottom="0cm" fo:border="0.5pt solid #000000"/>
    </style:style>
    <style:style style:name="Таблица6.G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50" style:family="table-cell">
      <style:table-cell-properties fo:padding-left="0.191cm" fo:padding-right="0.191cm" fo:padding-top="0cm" fo:padding-bottom="0cm" fo:border="0.5pt solid #000000"/>
    </style:style>
    <style:style style:name="Таблица6.51" style:family="table-row">
      <style:table-row-properties style:min-row-height="0.035cm" fo:keep-together="auto"/>
    </style:style>
    <style:style style:name="Таблица6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51" style:family="table-cell">
      <style:table-cell-properties fo:padding-left="0.191cm" fo:padding-right="0.191cm" fo:padding-top="0cm" fo:padding-bottom="0cm" fo:border="0.5pt solid #000000"/>
    </style:style>
    <style:style style:name="Таблица6.C51" style:family="table-cell">
      <style:table-cell-properties fo:padding-left="0.191cm" fo:padding-right="0.191cm" fo:padding-top="0cm" fo:padding-bottom="0cm" fo:border="0.5pt solid #000000"/>
    </style:style>
    <style:style style:name="Таблица6.D51" style:family="table-cell">
      <style:table-cell-properties fo:padding-left="0.191cm" fo:padding-right="0.191cm" fo:padding-top="0cm" fo:padding-bottom="0cm" fo:border="0.5pt solid #000000"/>
    </style:style>
    <style:style style:name="Таблица6.E51" style:family="table-cell">
      <style:table-cell-properties fo:padding-left="0.191cm" fo:padding-right="0.191cm" fo:padding-top="0cm" fo:padding-bottom="0cm" fo:border="0.5pt solid #000000"/>
    </style:style>
    <style:style style:name="Таблица6.F51" style:family="table-cell">
      <style:table-cell-properties fo:padding-left="0.191cm" fo:padding-right="0.191cm" fo:padding-top="0cm" fo:padding-bottom="0cm" fo:border="0.5pt solid #000000"/>
    </style:style>
    <style:style style:name="Таблица6.G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H51" style:family="table-cell">
      <style:table-cell-properties fo:padding-left="0.191cm" fo:padding-right="0.191cm" fo:padding-top="0cm" fo:padding-bottom="0cm" fo:border="0.5pt solid #000000"/>
    </style:style>
    <style:style style:name="Таблица1" style:family="table">
      <style:table-properties style:width="26.661cm" fo:margin-left="-0.069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5.05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3.651cm"/>
    </style:style>
    <style:style style:name="Таблица1.F" style:family="table-column">
      <style:table-column-properties style:column-width="4.445cm"/>
    </style:style>
    <style:style style:name="Таблица1.G" style:family="table-column">
      <style:table-column-properties style:column-width="4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07f9b"/>
    </style:style>
    <style:style style:name="P2" style:family="paragraph" style:parent-style-name="Standard">
      <style:paragraph-properties fo:text-align="end" style:justify-single-word="false"/>
      <style:text-properties officeooo:paragraph-rsid="0015ce19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2pt" officeooo:paragraph-rsid="00107f9b" fo:background-color="transparent" style:font-size-asian="12pt" style:font-size-complex="12pt"/>
    </style:style>
    <style:style style:name="P4" style:family="paragraph" style:parent-style-name="Standard">
      <style:text-properties style:font-name="Arial" fo:font-size="12pt" officeooo:paragraph-rsid="00107f9b" fo:background-color="transparent" style:font-size-asian="12pt" style:font-size-complex="12pt"/>
    </style:style>
    <style:style style:name="P5" style:family="paragraph" style:parent-style-name="Standard">
      <style:text-properties style:font-name="Arial" fo:font-size="12pt" officeooo:paragraph-rsid="00107f9b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officeooo:paragraph-rsid="00107f9b" style:font-size-asian="12pt" style:font-size-complex="12pt"/>
    </style:style>
    <style:style style:name="P7" style:family="paragraph" style:parent-style-name="Standard">
      <style:text-properties style:font-name="Arial" fo:font-size="12pt" officeooo:paragraph-rsid="00107f9b" style:font-size-asian="12pt" style:font-size-complex="12pt"/>
    </style:style>
    <style:style style:name="P8" style:family="paragraph" style:parent-style-name="Standard">
      <style:text-properties style:font-name="Arial" fo:font-size="12pt" fo:font-weight="normal" officeooo:paragraph-rsid="00107f9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107f9b" fo:background-color="transparent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officeooo:paragraph-rsid="00107f9b" fo:background-color="transparent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officeooo:paragraph-rsid="00107f9b" fo:background-color="transparent" style:font-name-asian="Times New Roman1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Arial" fo:font-size="12pt" officeooo:paragraph-rsid="00107f9b" fo:background-color="transparent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Arial" fo:font-size="12pt" officeooo:paragraph-rsid="00107f9b" fo:background-color="transparen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font-weight="normal" officeooo:paragraph-rsid="00107f9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text-line-through-style="none" style:text-line-through-type="none" style:font-name="Arial" fo:font-size="12pt" fo:font-style="normal" style:text-underline-style="none" fo:font-weight="normal" officeooo:paragraph-rsid="00107f9b" fo:background-color="transparent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text-properties style:text-line-through-style="none" style:text-line-through-type="none" style:font-name="Arial" fo:font-size="12pt" officeooo:paragraph-rsid="00107f9b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end" style:justify-single-word="false"/>
      <style:text-properties officeooo:paragraph-rsid="00107f9b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solid" style:text-line-through-type="single" style:font-name="Times New Roman" fo:font-size="10pt" officeooo:paragraph-rsid="00107f9b" fo:background-color="#ffd8ce" style:font-name-asian="Arial2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normal" officeooo:rsid="0124b455" officeooo:paragraph-rsid="00107f9b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#ffffff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officeooo:paragraph-rsid="00107f9b" fo:background-color="#ffffff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07f9b" fo:background-color="transparen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107f9b" style:font-size-asian="10pt" style:font-style-asian="italic" style:font-name-complex="Times New Roman1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true" fo:text-align="end" style:justify-single-word="false" fo:hyphenation-ladder-count="no-limit"/>
      <style:text-properties fo:color="#000000" style:font-name="Arial" fo:font-size="12pt" fo:font-style="normal" officeooo:paragraph-rsid="00107f9b" fo:background-color="transparent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text-align="end" style:justify-single-word="false" fo:hyphenation-ladder-count="no-limit"/>
      <style:text-properties fo:color="#000000" style:font-name="Arial1" fo:font-size="12pt" fo:font-style="normal" officeooo:paragraph-rsid="00107f9b" fo:background-color="transparent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text-align="end" style:justify-single-word="false" fo:hyphenation-ladder-count="no-limit"/>
      <style:text-properties style:font-name="Arial" fo:font-size="12pt" officeooo:paragraph-rsid="00107f9b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true" fo:text-align="end" style:justify-single-word="false" fo:hyphenation-ladder-count="no-limit"/>
      <style:text-properties style:font-name="Arial" officeooo:paragraph-rsid="00107f9b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style-complex="italic"/>
    </style:style>
    <style:style style:name="P40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 fo:orphans="0" fo:widows="0"/>
      <style:text-properties style:font-name="Arial" fo:font-size="11pt" officeooo:paragraph-rsid="00107f9b" fo:background-color="transparent" style:font-name-asian="Calibri" style:font-size-asian="11pt" style:font-name-complex="Times New Roman1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true" fo:text-align="end" style:justify-single-word="false" fo:hyphenation-ladder-count="no-limit"/>
      <style:text-properties officeooo:paragraph-rsid="00107f9b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use-window-font-color="true" style:text-line-through-style="solid" style:text-line-through-type="single" style:font-name="Arial" fo:font-size="12pt" officeooo:paragraph-rsid="00107f9b" fo:background-color="#ffff00" style:font-name-asian="Arial2" style:font-size-asian="12pt" style:font-name-complex="Arial2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true" fo:line-height="100%" fo:orphans="0" fo:widows="0"/>
      <style:text-properties style:use-window-font-color="true" style:font-name="Arial" fo:font-size="11pt" fo:language="ru" fo:country="RU" officeooo:paragraph-rsid="00107f9b" style:letter-kerning="true" fo:background-color="transparent" style:font-name-asian="Andale Sans UI" style:font-size-asian="11pt" style:language-asian="ru" style:country-asian="RU" style:font-name-complex="Times New Roman1" style:font-size-complex="11pt" style:language-complex="ru" style:country-complex="RU"/>
    </style:style>
    <style:style style:name="P47" style:family="paragraph" style:parent-style-name="Standard">
      <style:paragraph-properties fo:margin-top="0cm" fo:margin-bottom="0cm" loext:contextual-spacing="true" fo:line-height="100%" fo:orphans="0" fo:widows="0"/>
      <style:text-properties officeooo:paragraph-rsid="00107f9b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paragraph-rsid="00107f9b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107f9b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/>
      <style:text-properties style:text-line-through-style="none" style:text-line-through-type="none" style:font-name="Arial" fo:font-size="12pt" officeooo:rsid="008e6803" officeooo:paragraph-rsid="00107f9b" fo:background-color="transparent" style:font-size-asian="12pt" style:font-name-complex="Times New Roman1" style:font-size-complex="12pt"/>
    </style:style>
    <style:style style:name="P51" style:family="paragraph" style:parent-style-name="Standard">
      <style:paragraph-properties fo:margin-top="0.199cm" fo:margin-bottom="0cm" loext:contextual-spacing="tru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52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53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style-complex="italic"/>
    </style:style>
    <style:style style:name="P54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55" style:family="paragraph" style:parent-style-name="Standard">
      <style:paragraph-properties fo:margin-top="0.199cm" fo:margin-bottom="0cm" loext:contextual-spacing="tru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56" style:family="paragraph" style:parent-style-name="Standard">
      <style:paragraph-properties fo:margin-top="0.199cm" fo:margin-bottom="0cm" loext:contextual-spacing="tru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57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58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 style:font-weight-complex="bold"/>
    </style:style>
    <style:style style:name="P59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top="0.199cm" fo:margin-bottom="0cm" loext:contextual-spacing="true" fo:line-height="100%" fo:text-align="center" style:justify-single-word="false" fo:orphans="0" fo:widows="0"/>
      <style:text-properties style:font-name="Arial" fo:font-size="11pt" officeooo:paragraph-rsid="00107f9b" fo:background-color="transparent" style:font-name-asian="Calibri" style:font-size-asian="11pt" style:font-name-complex="Times New Roman1" style:font-size-complex="11pt" style:font-weight-complex="bold"/>
    </style:style>
    <style:style style:name="P61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#ffffff" style:font-size-asian="11pt" style:font-size-complex="11pt"/>
    </style:style>
    <style:style style:name="P62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#ffffff" style:font-size-asian="11pt" style:font-name-complex="Times New Roman1" style:font-size-complex="11pt"/>
    </style:style>
    <style:style style:name="P63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officeooo:paragraph-rsid="00107f9b" fo:background-color="#ffffff" style:font-name-asian="Times New Roman1" style:font-size-asian="11pt" style:font-name-complex="Times New Roman1" style:font-size-complex="11pt" style:font-weight-complex="bold"/>
    </style:style>
    <style:style style:name="P64" style:family="paragraph" style:parent-style-name="Standard">
      <style:paragraph-properties fo:margin-top="0.199cm" fo:margin-bottom="0cm" loext:contextual-spacing="tru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.199cm" fo:margin-bottom="0cm" loext:contextual-spacing="true" fo:line-height="100%" fo:text-align="center" style:justify-single-word="false" fo:orphans="0" fo:widows="0"/>
      <style:text-properties officeooo:paragraph-rsid="00107f9b" fo:background-color="transparent"/>
    </style:style>
    <style:style style:name="P66" style:family="paragraph" style:parent-style-name="Standard">
      <style:paragraph-properties fo:margin-top="0.199cm" fo:margin-bottom="0cm" loext:contextual-spacing="true" fo:line-height="100%" fo:orphans="0" fo:widows="0"/>
      <style:text-properties style:use-window-font-color="true" style:font-name="Arial" fo:font-size="11pt" fo:language="ru" fo:country="RU" officeooo:paragraph-rsid="00107f9b" style:letter-kerning="true" fo:background-color="transparent" style:font-name-asian="Andale Sans UI" style:font-size-asian="11pt" style:language-asian="ru" style:country-asian="RU" style:font-name-complex="Times New Roman1" style:font-size-complex="11pt" style:language-complex="ru" style:country-complex="RU" style:font-weight-complex="bold"/>
    </style:style>
    <style:style style:name="P67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6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69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style:font-name="Arial" fo:font-size="11pt" officeooo:rsid="008fb44e" officeooo:paragraph-rsid="00107f9b" fo:background-color="transparent" style:font-size-asian="11pt" style:font-name-complex="Times New Roman1" style:font-size-complex="11pt"/>
    </style:style>
    <style:style style:name="P7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71" style:family="paragraph" style:parent-style-name="Standard">
      <style:paragraph-properties fo:margin-top="0.21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72" style:family="paragraph" style:parent-style-name="Standard">
      <style:paragraph-properties fo:margin-top="0.21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73" style:family="paragraph" style:parent-style-name="Standard">
      <style:paragraph-properties fo:margin-top="0.21cm" fo:margin-bottom="0cm" loext:contextual-spacing="tru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74" style:family="paragraph" style:parent-style-name="Standard">
      <style:paragraph-properties fo:margin-top="0.21cm" fo:margin-bottom="0cm" loext:contextual-spacing="true" fo:line-height="100%" fo:orphans="0" fo:widows="0"/>
      <style:text-properties fo:color="#000000"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75" style:family="paragraph" style:parent-style-name="Standard">
      <style:paragraph-properties fo:margin-top="0.21cm" fo:margin-bottom="0cm" loext:contextual-spacing="true" fo:line-height="100%" fo:orphans="0" fo:widows="0"/>
      <style:text-properties officeooo:paragraph-rsid="00107f9b" fo:background-color="transparent"/>
    </style:style>
    <style:style style:name="P76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77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78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79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weight-complex="bold"/>
    </style:style>
    <style:style style:name="P80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 style:font-style-complex="italic"/>
    </style:style>
    <style:style style:name="P8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82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83" style:family="paragraph" style:parent-style-name="Standard">
      <style:paragraph-properties fo:margin-top="0.212cm" fo:margin-bottom="0cm" loext:contextual-spacing="false" fo:line-height="100%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84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transparent" style:font-name-asian="Calibri" style:font-size-asian="11pt" style:font-name-complex="Times New Roman1" style:font-size-complex="11pt" style:font-weight-complex="bold"/>
    </style:style>
    <style:style style:name="P8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1pt" officeooo:paragraph-rsid="00107f9b" fo:background-color="transparent" style:font-name-asian="Calibri" style:font-size-asian="11pt" style:font-name-complex="Times New Roman1" style:font-size-complex="11pt" style:font-weight-complex="bold"/>
    </style:style>
    <style:style style:name="P86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transparent" style:font-name-asian="Calibri" style:font-size-asian="11pt" style:font-name-complex="Times New Roman1" style:font-size-complex="11pt" style:font-weight-complex="bold"/>
    </style:style>
    <style:style style:name="P87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fo:font-weight="normal" officeooo:paragraph-rsid="00107f9b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fo:font-weight="normal" officeooo:paragraph-rsid="00107f9b" fo:background-color="#ffffff" style:font-size-asian="11pt" style:font-weight-asian="normal" style:font-name-complex="Times New Roman1" style:font-size-complex="11pt" style:font-weight-complex="normal"/>
    </style:style>
    <style:style style:name="P90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name-complex="Times New Roman1" style:font-size-complex="11pt" style:font-weight-complex="normal"/>
    </style:style>
    <style:style style:name="P9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fo:font-weight="normal" officeooo:paragraph-rsid="00107f9b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P92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#ffffff" style:font-name-asian="Calibri" style:font-size-asian="11pt" style:font-name-complex="Times New Roman1" style:font-size-complex="11pt" style:font-weight-complex="bold"/>
    </style:style>
    <style:style style:name="P93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Arial" fo:font-size="11pt" officeooo:paragraph-rsid="00107f9b" fo:background-color="#ffffff" style:font-size-asian="11pt" style:font-size-complex="11pt"/>
    </style:style>
    <style:style style:name="P94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" fo:font-size="11pt" officeooo:paragraph-rsid="00107f9b" fo:background-color="#ffffff" style:font-size-asian="11pt" style:font-size-complex="11pt"/>
    </style:style>
    <style:style style:name="P95" style:family="paragraph" style:parent-style-name="Standard">
      <style:paragraph-properties fo:margin-top="0.212cm" fo:margin-bottom="0cm" loext:contextual-spacing="false" fo:line-height="100%" fo:orphans="0" fo:widows="0"/>
      <style:text-properties officeooo:paragraph-rsid="00107f9b" fo:background-color="transparent"/>
    </style:style>
    <style:style style:name="P96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text-line-through-style="none" style:text-line-through-type="none" style:font-name="Arial" fo:font-size="11pt" fo:font-weight="normal" officeooo:rsid="01260d6e" officeooo:paragraph-rsid="00107f9b" fo:background-color="transparent" style:font-name-asian="Calibri" style:font-size-asian="11pt" style:font-weight-asian="normal" style:font-name-complex="Times New Roman1" style:font-size-complex="11pt" style:font-weight-complex="normal"/>
    </style:style>
    <style:style style:name="P97" style:family="paragraph" style:parent-style-name="Standard">
      <style:paragraph-properties fo:margin-top="0.199cm" fo:margin-bottom="0cm" loext:contextual-spacing="fals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98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Arial" fo:font-size="11pt" fo:font-weight="normal" officeooo:paragraph-rsid="00107f9b" fo:background-color="transparent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top="0.199cm" fo:margin-bottom="0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officeooo:paragraph-rsid="00107f9b" fo:background-color="transparent" style:font-size-asian="11pt" style:font-size-complex="11pt"/>
    </style:style>
    <style:style style:name="P101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102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 style:font-weight-complex="bold"/>
    </style:style>
    <style:style style:name="P103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officeooo:paragraph-rsid="00107f9b" fo:background-color="transparent" style:font-name-asian="Times New Roman1" style:font-size-asian="11pt" style:font-name-complex="Times New Roman1" style:font-size-complex="11pt"/>
    </style:style>
    <style:style style:name="P104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officeooo:paragraph-rsid="00107f9b" fo:background-color="#ffffff" style:font-name-asian="Times New Roman1" style:font-size-asian="11pt" style:font-name-complex="Times New Roman1" style:font-size-complex="11pt" style:font-weight-complex="bold"/>
    </style:style>
    <style:style style:name="P105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fo:font-weight="normal" officeooo:paragraph-rsid="00107f9b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" fo:font-size="11pt" fo:font-weight="normal" officeooo:paragraph-rsid="00107f9b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07" style:family="paragraph" style:parent-style-name="List_20_Paragraph" style:list-style-name="WWNum22">
      <style:paragraph-properties fo:margin-left="0.63cm" fo:margin-right="0cm" fo:margin-top="0.212cm" fo:margin-bottom="0cm" loext:contextual-spacing="true" fo:line-height="100%" fo:orphans="0" fo:widows="0" fo:text-indent="-0.63cm" style:auto-text-indent="false"/>
      <style:text-properties style:font-name="Arial" fo:font-size="11pt" officeooo:paragraph-rsid="00107f9b" fo:background-color="transparent" style:font-size-asian="11pt" style:font-name-complex="Times New Roman1" style:font-size-complex="11pt"/>
    </style:style>
    <style:style style:name="P108" style:family="paragraph" style:parent-style-name="List_20_Paragraph" style:list-style-name="WWNum22">
      <style:paragraph-properties fo:margin-left="0.63cm" fo:margin-right="0cm" fo:margin-top="0.212cm" fo:margin-bottom="0cm" loext:contextual-spacing="true" fo:line-height="100%" fo:orphans="0" fo:widows="0" fo:text-indent="-0.63cm" style:auto-text-indent="false"/>
      <style:text-properties style:font-name="Arial" fo:font-size="11pt" officeooo:paragraph-rsid="00107f9b" style:font-size-asian="11pt" style:font-name-complex="Times New Roman1" style:font-size-complex="11pt"/>
    </style:style>
    <style:style style:name="P109" style:family="paragraph" style:parent-style-name="List_20_Paragraph" style:list-style-name="WWNum22">
      <style:paragraph-properties fo:margin-left="0.63cm" fo:margin-right="0cm" fo:margin-top="0.212cm" fo:margin-bottom="0cm" loext:contextual-spacing="true" fo:line-height="100%" fo:orphans="0" fo:widows="0" fo:text-indent="-0.63cm" style:auto-text-indent="false"/>
      <style:text-properties style:font-name="Arial" fo:font-size="11pt" officeooo:paragraph-rsid="00107f9b" style:font-size-asian="11pt" style:font-name-complex="Times New Roman1" style:font-size-complex="11pt" style:font-weight-complex="bold"/>
    </style:style>
    <style:style style:name="P110" style:family="paragraph" style:parent-style-name="List_20_Paragraph" style:list-style-name="WWNum22">
      <style:paragraph-properties fo:margin-left="0.63cm" fo:margin-right="0cm" fo:margin-top="0.212cm" fo:margin-bottom="0cm" loext:contextual-spacing="true" fo:line-height="100%" fo:orphans="0" fo:widows="0" fo:text-indent="-0.63cm" style:auto-text-indent="false"/>
      <style:text-properties style:font-name="Arial" fo:font-size="11pt" officeooo:paragraph-rsid="00107f9b" fo:background-color="#ffff00" style:font-size-asian="11pt" style:font-name-complex="Times New Roman1" style:font-size-complex="11pt"/>
    </style:style>
    <style:style style:name="P111" style:family="paragraph" style:parent-style-name="List_20_Paragraph" style:list-style-name="WWNum22">
      <style:paragraph-properties fo:margin-left="0.63cm" fo:margin-right="0cm" fo:margin-top="0.199cm" fo:margin-bottom="0cm" loext:contextual-spacing="false" fo:line-height="100%" fo:orphans="0" fo:widows="0" fo:text-indent="-0.63cm" style:auto-text-indent="false"/>
      <style:text-properties style:font-name="Arial" fo:font-size="11pt" officeooo:paragraph-rsid="00107f9b" fo:background-color="#ffff00" style:font-size-asian="11pt" style:font-name-complex="Times New Roman1" style:font-size-complex="11pt"/>
    </style:style>
    <style:style style:name="P112" style:family="paragraph" style:parent-style-name="List_20_Paragraph" style:list-style-name="WWNum22">
      <style:paragraph-properties fo:margin-left="0.63cm" fo:margin-right="0cm" fo:margin-top="0.199cm" fo:margin-bottom="0cm" loext:contextual-spacing="false" fo:line-height="100%" fo:orphans="0" fo:widows="0" fo:text-indent="-0.63cm" style:auto-text-indent="false"/>
      <style:text-properties style:font-name="Arial" fo:font-size="11pt" officeooo:paragraph-rsid="00107f9b" style:font-size-asian="11pt" style:font-name-complex="Times New Roman1" style:font-size-complex="11pt"/>
    </style:style>
    <style:style style:name="P113" style:family="paragraph" style:parent-style-name="List_20_Paragraph" style:list-style-name="WWNum22">
      <style:paragraph-properties fo:margin-left="0.63cm" fo:margin-right="0cm" fo:margin-top="0.199cm" fo:margin-bottom="0cm" loext:contextual-spacing="false" fo:line-height="100%" fo:orphans="0" fo:widows="0" fo:text-indent="-0.63cm" style:auto-text-indent="false"/>
      <style:text-properties style:font-name="Arial" fo:font-size="11pt" officeooo:paragraph-rsid="00107f9b" style:font-size-asian="11pt" style:font-name-complex="Times New Roman1" style:font-size-complex="11pt" style:font-weight-complex="bold"/>
    </style:style>
    <style:style style:name="P114" style:family="paragraph" style:parent-style-name="ConsPlusNormal">
      <style:text-properties style:font-name="Arial" fo:font-size="12pt" officeooo:paragraph-rsid="00107f9b" fo:background-color="transparent" style:font-size-asian="12pt" style:font-name-complex="Times New Roman1" style:font-size-complex="12pt"/>
    </style:style>
    <style:style style:name="P115" style:family="paragraph" style:parent-style-name="ConsPlusNormal">
      <style:text-properties style:font-name="Arial" fo:font-size="12pt" officeooo:paragraph-rsid="00107f9b" fo:background-color="transparent" style:font-size-asian="12pt" style:font-size-complex="12pt"/>
    </style:style>
    <style:style style:name="P116" style:family="paragraph" style:parent-style-name="ConsPlusNormal">
      <style:text-properties style:font-name="Arial" fo:font-size="12pt" officeooo:paragraph-rsid="00107f9b" style:font-size-asian="12pt" style:font-size-complex="12pt"/>
    </style:style>
    <style:style style:name="P117" style:family="paragraph" style:parent-style-name="ConsPlusNormal">
      <style:text-properties style:font-name="Arial" fo:font-size="12pt" fo:font-weight="normal" officeooo:paragraph-rsid="00107f9b" fo:background-color="transparent" style:font-size-asian="12pt" style:font-weight-asian="normal" style:font-name-complex="Times New Roman1" style:font-size-complex="12pt" style:font-weight-complex="normal"/>
    </style:style>
    <style:style style:name="P118" style:family="paragraph" style:parent-style-name="ConsPlusNormal">
      <style:text-properties style:font-name="Arial" fo:font-size="12pt" fo:font-weight="normal" officeooo:paragraph-rsid="00107f9b" fo:background-color="transparent" style:font-size-asian="12pt" style:font-weight-asian="normal" style:font-size-complex="12pt" style:font-weight-complex="normal"/>
    </style:style>
    <style:style style:name="P119" style:family="paragraph" style:parent-style-name="ConsPlusNormal">
      <style:text-properties style:font-name="Arial" fo:font-size="12pt" fo:font-weight="normal" officeooo:paragraph-rsid="00107f9b" fo:background-color="#ffff00" style:font-size-asian="12pt" style:font-weight-asian="normal" style:font-size-complex="12pt" style:font-weight-complex="normal"/>
    </style:style>
    <style:style style:name="P120" style:family="paragraph" style:parent-style-name="ConsPlusNormal">
      <style:text-properties style:font-name="Arial" fo:font-size="12pt" officeooo:paragraph-rsid="00107f9b" fo:background-color="#ffff00" style:font-size-asian="12pt" style:font-size-complex="12pt"/>
    </style:style>
    <style:style style:name="P121" style:family="paragraph" style:parent-style-name="ConsPlusNormal">
      <style:text-properties style:font-name="Arial" fo:font-size="12pt" fo:font-weight="bold" officeooo:rsid="0048fc93" officeooo:paragraph-rsid="00107f9b" fo:background-color="transparent" style:font-size-asian="12pt" style:font-weight-asian="bold" style:font-size-complex="12pt" style:font-weight-complex="bold"/>
    </style:style>
    <style:style style:name="P122" style:family="paragraph" style:parent-style-name="ConsPlusNormal">
      <style:text-properties style:text-line-through-style="none" style:text-line-through-type="none" style:font-name="Arial" fo:font-size="12pt" officeooo:paragraph-rsid="00107f9b" fo:background-color="transparent" style:font-size-asian="12pt" style:font-name-complex="Times New Roman1" style:font-size-complex="12pt"/>
    </style:style>
    <style:style style:name="P123" style:family="paragraph" style:parent-style-name="ConsPlusNormal">
      <style:text-properties style:text-line-through-style="none" style:text-line-through-type="none" style:font-name="Arial" fo:font-size="12pt" fo:font-weight="normal" officeooo:paragraph-rsid="00107f9b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ConsPlusNormal">
      <style:text-properties fo:color="#000000" style:text-line-through-style="none" style:text-line-through-type="none" style:font-name="Arial" fo:font-size="12pt" fo:font-weight="normal" officeooo:paragraph-rsid="00107f9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5" style:family="paragraph" style:parent-style-name="ConsPlusNormal">
      <style:text-properties fo:color="#000000" style:text-line-through-style="none" style:text-line-through-type="none" style:font-name="Arial" fo:font-size="12pt" fo:language="ru" fo:country="RU" fo:font-weight="normal" officeooo:rsid="00494c29" officeooo:paragraph-rsid="00107f9b" fo:background-color="transparent" style:font-size-asian="12pt" style:font-weight-asian="normal" style:font-name-complex="Times New Roman1" style:font-size-complex="12pt" style:font-weight-complex="normal"/>
    </style:style>
    <style:style style:name="P126" style:family="paragraph" style:parent-style-name="ConsPlusNormal">
      <style:text-properties fo:color="#000000" style:font-name="Arial" fo:font-size="12pt" fo:font-weight="normal" officeooo:rsid="00455f7e" officeooo:paragraph-rsid="00107f9b" fo:background-color="transparent" style:font-size-asian="12pt" style:font-weight-asian="normal" style:font-size-complex="12pt" style:font-weight-complex="normal"/>
    </style:style>
    <style:style style:name="P127" style:family="paragraph" style:parent-style-name="ConsPlusNormal">
      <style:text-properties fo:color="#000000" style:font-name="Arial" fo:font-size="12pt" fo:font-weight="normal" officeooo:paragraph-rsid="00107f9b" fo:background-color="transparent" style:font-size-asian="12pt" style:font-weight-asian="normal" style:font-size-complex="12pt" style:font-weight-complex="normal"/>
    </style:style>
    <style:style style:name="P128" style:family="paragraph" style:parent-style-name="ConsPlusNormal">
      <style:text-properties officeooo:paragraph-rsid="00107f9b"/>
    </style:style>
    <style:style style:name="P1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107f9b" fo:background-color="transparent" style:font-size-asian="12pt" style:font-size-complex="12pt"/>
    </style:style>
    <style:style style:name="P1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rsid="008b1a07" officeooo:paragraph-rsid="00107f9b" fo:background-color="transparent" style:font-size-asian="12pt" style:font-size-complex="12pt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2pt" officeooo:paragraph-rsid="00107f9b" fo:background-color="transparent" style:font-size-asian="12pt" style:font-size-complex="12pt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solid" style:text-line-through-type="single" style:font-name="Arial" fo:font-size="12pt" officeooo:paragraph-rsid="00107f9b" fo:background-color="transparent" style:font-size-asian="12pt" style:font-size-complex="12pt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solid" style:text-line-through-type="single" style:font-name="Arial" fo:font-size="12pt" officeooo:rsid="008bf8a9" officeooo:paragraph-rsid="00107f9b" fo:background-color="transparent" style:font-size-asian="12pt" style:font-size-complex="12pt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2pt" officeooo:paragraph-rsid="00107f9b" fo:background-color="transparent" style:font-size-asian="12pt" style:font-size-complex="12pt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2pt" officeooo:rsid="008e6803" officeooo:paragraph-rsid="00107f9b" fo:background-color="transparent" style:font-size-asian="12pt" style:font-name-complex="Times New Roman1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12pt" officeooo:paragraph-rsid="00107f9b" style:font-name-asian="Times New Roman1" style:font-size-asian="12pt" style:font-name-complex="Times New Roman1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2pt" officeooo:rsid="00185b8f" officeooo:paragraph-rsid="00107f9b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2pt" officeooo:paragraph-rsid="00107f9b" fo:background-color="transparent" style:font-name-asian="Times New Roman1" style:font-size-asian="12pt" style:font-name-complex="Times New Roman1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2pt" officeooo:rsid="00bf72fd" officeooo:paragraph-rsid="00107f9b" fo:background-color="transparent" style:font-name-asian="Times New Roman1" style:font-size-asian="12pt" style:font-name-complex="Times New Roman1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2pt" officeooo:rsid="012f960e" officeooo:paragraph-rsid="00107f9b" fo:background-color="transparent" style:font-name-asian="Times New Roman1" style:font-size-asian="12pt" style:font-name-complex="Times New Roman1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2pt" fo:language="en" fo:country="US" officeooo:rsid="00be2b2b" officeooo:paragraph-rsid="00107f9b" fo:background-color="transparent" style:font-name-asian="Times New Roman1" style:font-size-asian="12pt" style:font-name-complex="Times New Roman1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12a907a" officeooo:paragraph-rsid="00107f9b" style:letter-kerning="true" fo:background-color="transparent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officeooo:rsid="012f960e" officeooo:paragraph-rsid="00107f9b" style:letter-kerning="true" fo:background-color="transparen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ru" fo:country="RU" officeooo:rsid="012f960e" officeooo:paragraph-rsid="00107f9b" style:letter-kerning="true" fo:background-color="transparen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5" style:family="paragraph" style:parent-style-name="Standard_20__28_user_29_">
      <style:paragraph-properties fo:text-align="end" style:justify-single-word="false"/>
      <style:text-properties style:font-name="Arial" fo:font-size="12pt" officeooo:paragraph-rsid="00107f9b" fo:background-color="transparent" style:font-size-asian="12pt" style:font-name-complex="Arial2" style:font-size-complex="12pt"/>
    </style:style>
    <style:style style:name="P146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" fo:font-size="12pt" officeooo:paragraph-rsid="0011912e" fo:background-color="transparent" style:font-size-asian="12pt" style:font-name-complex="Arial2" style:font-size-complex="12pt"/>
    </style:style>
    <style:style style:name="P147" style:family="paragraph" style:parent-style-name="Standard_20__28_user_29_">
      <style:paragraph-properties fo:text-align="end" style:justify-single-word="false"/>
      <style:text-properties style:font-name="Arial" fo:font-size="12pt" officeooo:paragraph-rsid="00107f9b" fo:background-color="transparent" style:font-size-asian="12pt" style:font-size-complex="12pt"/>
    </style:style>
    <style:style style:name="P148" style:family="paragraph" style:parent-style-name="Standard_20__28_user_29_">
      <style:paragraph-properties fo:text-align="center" style:justify-single-word="false"/>
      <style:text-properties style:font-name="Arial" fo:font-size="12pt" officeooo:paragraph-rsid="00107f9b" style:font-size-asian="12pt" style:font-size-complex="12pt"/>
    </style:style>
    <style:style style:name="P149" style:family="paragraph" style:parent-style-name="Standard_20__28_user_29_">
      <style:paragraph-properties fo:text-align="center" style:justify-single-word="false"/>
      <style:text-properties style:font-name="Arial" fo:font-size="12pt" fo:font-weight="bold" officeooo:rsid="0015ce19" officeooo:paragraph-rsid="0015ce19" fo:background-color="transparent" style:font-size-asian="12pt" style:font-weight-asian="bold" style:font-name-complex="Arial2" style:font-size-complex="12pt" style:font-weight-complex="bold"/>
    </style:style>
    <style:style style:name="P150" style:family="paragraph" style:parent-style-name="Standard_20__28_user_29_">
      <style:paragraph-properties fo:text-align="end" style:justify-single-word="false"/>
      <style:text-properties style:font-name="Arial" officeooo:paragraph-rsid="00107f9b" fo:background-color="transparent" style:font-name-complex="Arial2"/>
    </style:style>
    <style:style style:name="P151" style:family="paragraph" style:parent-style-name="Standard_20__28_user_29_">
      <style:paragraph-properties fo:text-align="end" style:justify-single-word="false"/>
      <style:text-properties style:font-name="Arial" officeooo:paragraph-rsid="00107f9b" fo:background-color="transparent"/>
    </style:style>
    <style:style style:name="P152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" fo:font-weight="bold" officeooo:paragraph-rsid="00107f9b" fo:background-color="transparent" style:font-weight-asian="bold" style:font-weight-complex="bold"/>
    </style:style>
    <style:style style:name="P153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107f9b" style:font-name-asian="Arial2" style:font-size-asian="12pt" style:font-name-complex="Arial2" style:font-size-complex="12pt"/>
    </style:style>
    <style:style style:name="P154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11912e" style:font-name-asian="Arial2" style:font-size-asian="12pt" style:font-name-complex="Arial2" style:font-size-complex="12pt"/>
    </style:style>
    <style:style style:name="P155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fo:color="#000000" style:font-name="Arial" officeooo:paragraph-rsid="00107f9b" fo:background-color="transparent" style:font-name-asian="Arial2" style:font-name-complex="Arial2"/>
    </style:style>
    <style:style style:name="P156" style:family="paragraph" style:parent-style-name="Standard_20__28_user_29_">
      <style:paragraph-properties fo:text-align="center" style:justify-single-word="false"/>
      <style:text-properties fo:color="#000000" style:font-name="Arial" officeooo:paragraph-rsid="00107f9b" fo:background-color="transparent" style:font-name-asian="Arial2" style:font-name-complex="Arial2"/>
    </style:style>
    <style:style style:name="P157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fo:color="#000000" style:font-name="Arial" fo:font-weight="bold" officeooo:paragraph-rsid="00107f9b" fo:background-color="transparent" style:font-name-asian="Arial2" style:font-weight-asian="bold" style:font-name-complex="Arial2" style:font-weight-complex="bold"/>
    </style:style>
    <style:style style:name="P158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fo:color="#000000" style:text-line-through-style="none" style:text-line-through-type="none" style:font-name="Arial1" fo:language="en" fo:country="US" officeooo:paragraph-rsid="00107f9b" fo:background-color="transparent" style:font-name-asian="Arial2" style:font-name-complex="Arial2"/>
    </style:style>
    <style:style style:name="P159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officeooo:paragraph-rsid="00107f9b"/>
    </style:style>
    <style:style style:name="P160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2pt" officeooo:paragraph-rsid="00107f9b" fo:background-color="#ffff00" style:font-name-asian="Arial2" style:font-size-asian="12pt" style:font-name-complex="Arial2" style:font-size-complex="12pt"/>
    </style:style>
    <style:style style:name="P161" style:family="paragraph" style:parent-style-name="Standard_20__28_user_29_">
      <style:paragraph-properties fo:text-align="end" style:justify-single-word="false"/>
      <style:text-properties style:font-name="Arial1" officeooo:paragraph-rsid="00107f9b" fo:background-color="transparent" style:font-name-complex="Arial2"/>
    </style:style>
    <style:style style:name="P162" style:family="paragraph" style:parent-style-name="Standard_20__28_user_29_">
      <style:paragraph-properties fo:text-align="end" style:justify-single-word="false"/>
      <style:text-properties officeooo:paragraph-rsid="00107f9b" fo:background-color="transparent"/>
    </style:style>
    <style:style style:name="P163" style:family="paragraph" style:parent-style-name="Standard_20__28_user_29_">
      <style:paragraph-properties fo:text-align="center" style:justify-single-word="false">
        <style:tab-stops>
          <style:tab-stop style:position="1.005cm"/>
        </style:tab-stops>
      </style:paragraph-properties>
      <style:text-properties style:text-line-through-style="none" style:text-line-through-type="none" fo:font-weight="bold" officeooo:paragraph-rsid="00107f9b" fo:background-color="transparent" style:font-weight-asian="bold" style:font-weight-complex="bold"/>
    </style:style>
    <style:style style:name="P16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.953cm" style:auto-text-indent="false">
        <style:tab-stops>
          <style:tab-stop style:position="1.005cm"/>
        </style:tab-stops>
      </style:paragraph-properties>
      <style:text-properties style:text-line-through-style="none" style:text-line-through-type="none" style:font-name="Arial" fo:font-size="12pt" officeooo:rsid="008e6803" officeooo:paragraph-rsid="00107f9b" fo:background-color="transparent" style:font-size-asian="12pt" style:font-name-complex="Times New Roman1" style:font-size-complex="12pt"/>
    </style:style>
    <style:style style:name="P165" style:family="paragraph" style:parent-style-name="Standard_20__28_user_29_" style:master-page-name="Converted1">
      <style:paragraph-properties fo:text-align="center" style:justify-single-word="false" style:page-number="auto"/>
      <style:text-properties style:font-name="Arial" fo:font-size="12pt" fo:font-weight="bold" officeooo:rsid="0015ce19" officeooo:paragraph-rsid="0015ce19" fo:background-color="transparent" style:font-size-asian="12pt" style:font-weight-asian="bold" style:font-name-complex="Arial2" style:font-size-complex="12pt" style:font-weight-complex="bold"/>
    </style:style>
    <style:style style:name="P166" style:family="paragraph" style:parent-style-name="Обычный1">
      <style:paragraph-properties fo:line-height="100%"/>
      <style:text-properties style:font-name="Arial" fo:font-size="12pt" officeooo:paragraph-rsid="00107f9b" fo:background-color="transparent" style:font-size-asian="12pt" style:font-size-complex="12pt"/>
    </style:style>
    <style:style style:name="P167" style:family="paragraph" style:parent-style-name="Обычный1">
      <style:paragraph-properties fo:margin-top="0cm" fo:margin-bottom="0cm" loext:contextual-spacing="false" fo:line-height="100%"/>
      <style:text-properties style:font-name="Arial" fo:font-size="12pt" officeooo:paragraph-rsid="00107f9b" fo:background-color="transparent" style:font-name-asian="Times New Roman1" style:font-size-asian="12pt" style:font-size-complex="12pt"/>
    </style:style>
    <style:style style:name="P168" style:family="paragraph" style:parent-style-name="Обычный1">
      <style:paragraph-properties fo:margin-top="0cm" fo:margin-bottom="0cm" loext:contextual-spacing="false" fo:line-height="100%"/>
      <style:text-properties style:font-name="Arial" fo:font-size="12pt" officeooo:rsid="001da0db" officeooo:paragraph-rsid="00107f9b" fo:background-color="transparent" style:font-name-asian="Times New Roman1" style:font-size-asian="12pt" style:font-name-complex="Times New Roman1" style:font-size-complex="12pt"/>
    </style:style>
    <style:style style:name="P169" style:family="paragraph" style:parent-style-name="Обычный1">
      <style:paragraph-properties fo:margin-top="0cm" fo:margin-bottom="0cm" loext:contextual-spacing="false" fo:line-height="100%"/>
      <style:text-properties style:font-name="Arial" fo:font-size="12pt" officeooo:paragraph-rsid="00107f9b" fo:background-color="transparent" style:font-size-asian="12pt" style:font-size-complex="12pt"/>
    </style:style>
    <style:style style:name="P170" style:family="paragraph" style:parent-style-name="Обычный1">
      <style:paragraph-properties fo:margin-top="0cm" fo:margin-bottom="0cm" loext:contextual-spacing="false" fo:line-height="100%"/>
      <style:text-properties style:font-name="Arial" fo:font-size="12pt" officeooo:paragraph-rsid="00107f9b" style:font-size-asian="12pt" style:font-size-complex="12pt"/>
    </style:style>
    <style:style style:name="P171" style:family="paragraph" style:parent-style-name="Обычный1">
      <style:paragraph-properties fo:margin-top="0cm" fo:margin-bottom="0cm" loext:contextual-spacing="false" fo:line-height="100%"/>
      <style:text-properties style:text-line-through-style="solid" style:text-line-through-type="single" style:font-name="Arial" fo:font-size="12pt" officeooo:paragraph-rsid="00107f9b" fo:background-color="#ffff00" style:font-name-asian="Times New Roman1" style:font-size-asian="12pt" style:font-size-complex="12pt"/>
    </style:style>
    <style:style style:name="P172" style:family="paragraph" style:parent-style-name="Обычный1">
      <style:paragraph-properties fo:margin-top="0cm" fo:margin-bottom="0cm" loext:contextual-spacing="false" fo:line-height="100%"/>
      <style:text-properties style:text-line-through-style="none" style:text-line-through-type="none" style:font-name="Arial" fo:font-size="12pt" officeooo:paragraph-rsid="00107f9b" fo:background-color="transparent" style:font-size-asian="12pt" style:font-size-complex="12pt"/>
    </style:style>
    <style:style style:name="T1" style:family="text">
      <style:text-properties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name-asian="Arial2" style:font-style-asian="normal" style:font-name-complex="Arial2" style:font-style-complex="normal"/>
    </style:style>
    <style:style style:name="T5" style:family="text">
      <style:text-properties fo:color="#000000" fo:font-style="normal" officeooo:rsid="00f8b673" fo:background-color="transparent" loext:char-shading-value="0" style:font-style-asian="normal" style:font-name-complex="Arial2" style:font-style-complex="normal"/>
    </style:style>
    <style:style style:name="T6" style:family="text">
      <style:text-properties fo:color="#000000" fo:font-style="normal" officeooo:rsid="00ad74fb" fo:background-color="transparent" loext:char-shading-value="0" style:font-style-asian="normal" style:font-name-complex="Arial2" style:font-style-complex="normal"/>
    </style:style>
    <style:style style:name="T7" style:family="text">
      <style:text-properties fo:color="#000000" fo:font-style="normal" officeooo:rsid="00ad74fb" fo:background-color="transparent" loext:char-shading-value="0" style:font-name-asian="Arial2" style:font-style-asian="normal" style:font-name-complex="Arial2" style:font-style-complex="normal"/>
    </style:style>
    <style:style style:name="T8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Arial" fo:font-size="12pt" fo:font-weight="normal" officeooo:rsid="010308f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normal" officeooo:rsid="00455f7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font-weight="normal" officeooo:rsid="004887b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style:font-name="Arial" fo:font-size="12pt" style:font-name-asian="Arial2" style:font-size-asian="12pt" style:font-name-complex="Arial2" style:font-size-complex="12pt"/>
    </style:style>
    <style:style style:name="T16" style:family="text">
      <style:text-properties fo:color="#000000" style:font-name="Arial" fo:font-size="12pt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18" style:family="text">
      <style:text-properties fo:color="#000000" style:font-name="Arial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Arial" fo:font-size="12pt" fo:language="ru" fo:country="RU" fo:font-weight="normal" officeooo:rsid="004731f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Arial" fo:font-size="12pt" fo:language="ru" fo:country="RU" fo:font-weight="normal" officeooo:rsid="004887b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Arial" fo:font-size="12pt" fo:language="ru" fo:country="RU" fo:font-weight="normal" officeooo:rsid="00e34cb9" style:letter-kerning="true" fo:background-color="transparent" loext:char-shading-value="0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en" fo:country="US" fo:font-weight="normal" officeooo:rsid="004731f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Arial" fo:font-weight="normal" fo:background-color="transparent" loext:char-shading-value="0" style:font-weight-asian="normal" style:font-name-complex="Arial2" style:font-weight-complex="normal"/>
    </style:style>
    <style:style style:name="T24" style:family="text">
      <style:text-properties fo:color="#000000" style:font-name="Arial" fo:font-weight="normal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25" style:family="text">
      <style:text-properties fo:color="#000000" style:font-name="Arial" fo:font-weight="normal" style:font-weight-asian="normal" style:font-name-complex="Arial2" style:font-weight-complex="normal"/>
    </style:style>
    <style:style style:name="T26" style:family="text">
      <style:text-properties fo:color="#000000" style:font-name-asian="Arial2"/>
    </style:style>
    <style:style style:name="T27" style:family="text">
      <style:text-properties fo:color="#000000" style:font-name-asian="Arial2" style:font-name-complex="Arial2"/>
    </style:style>
    <style:style style:name="T28" style:family="text">
      <style:text-properties fo:color="#000000" style:text-line-through-style="none" style:text-line-through-type="none" style:font-name="Arial" fo:font-size="12pt" fo:font-weight="normal" officeooo:rsid="00718f0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background-color="transparent" loext:char-shading-value="0" style:font-name-asian="Arial2" style:font-size-asian="12pt" style:font-name-complex="Arial2" style:font-size-complex="12pt"/>
    </style:style>
    <style:style style:name="T30" style:family="text">
      <style:text-properties fo:color="#000000" style:text-line-through-style="none" style:text-line-through-type="none" fo:language="ru" fo:country="RU" fo:font-weight="normal" officeooo:rsid="0083e49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anguage="ru" fo:country="RU" fo:font-weight="normal" officeooo:rsid="00c16e92" style:letter-kerning="true" fo:background-color="transparent" loext:char-shading-value="0" style:font-name-asian="Times New Roman1" style:language-asian="zh" style:country-asian="CN" style:font-weight-asian="normal" style:font-name-complex="Arial2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officeooo:rsid="012a907a" style:letter-kerning="true" style:font-name-asian="Times New Roman1" style:language-asian="ru" style:country-asian="RU" style:font-style-asian="normal" style:font-name-complex="Times New Roman1" style:language-complex="ru" style:country-complex="RU"/>
    </style:style>
    <style:style style:name="T33" style:family="text">
      <style:text-properties fo:color="#000000" style:text-line-through-style="none" style:text-line-through-type="none" fo:font-weight="normal" officeooo:rsid="001ceb49" style:font-weight-asian="normal" style:font-name-complex="Times New Roman1" style:font-weight-complex="normal"/>
    </style:style>
    <style:style style:name="T34" style:family="text">
      <style:text-properties fo:color="#000000" style:text-line-through-style="none" style:text-line-through-type="none" fo:font-weight="normal" officeooo:rsid="001fe543" style:font-weight-asian="normal" style:font-name-complex="Times New Roman1" style:font-weight-complex="normal"/>
    </style:style>
    <style:style style:name="T35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37" style:family="text">
      <style:text-properties fo:color="#000000" style:text-line-through-style="none" style:text-line-through-type="none" fo:font-style="normal" style:text-underline-style="none" officeooo:rsid="012c8437" style:font-style-asian="normal"/>
    </style:style>
    <style:style style:name="T38" style:family="text">
      <style:text-properties fo:color="#000000" style:text-line-through-style="none" style:text-line-through-type="none" fo:font-style="normal" style:text-underline-style="none" officeooo:rsid="012eec40" style:font-style-asian="normal"/>
    </style:style>
    <style:style style:name="T39" style:family="text">
      <style:text-properties fo:color="#000000" style:text-line-through-style="none" style:text-line-through-type="none" fo:font-style="normal" style:text-underline-style="none" style:font-name-asian="Times New Roman1" style:font-style-asian="normal" style:font-name-complex="Times New Roman1"/>
    </style:style>
    <style:style style:name="T40" style:family="text">
      <style:text-properties fo:color="#000000" style:text-line-through-style="none" style:text-line-through-type="none" fo:font-size="12pt" fo:font-weight="normal" officeooo:rsid="00718f03" style:font-name-asian="Arial2" style:font-size-asian="12pt" style:font-weight-asian="normal" style:font-weight-complex="normal"/>
    </style:style>
    <style:style style:name="T41" style:family="text">
      <style:text-properties fo:color="#000000" style:text-line-through-style="none" style:text-line-through-type="none" fo:font-size="12pt" style:font-name-asian="Arial2" style:font-size-asian="12pt"/>
    </style:style>
    <style:style style:name="T42" style:family="text">
      <style:text-properties fo:color="#000000" style:font-name-asian="Times New Roman1" style:font-name-complex="Times New Roman1"/>
    </style:style>
    <style:style style:name="T43" style:family="text">
      <style:text-properties fo:color="#000000" style:font-name-asian="Times New Roman1" style:font-name-complex="Times New Roman1" style:font-weight-complex="bold"/>
    </style:style>
    <style:style style:name="T44" style:family="text">
      <style:text-properties fo:color="#000000" officeooo:rsid="001bbbc4" style:font-name-asian="Times New Roman1" style:font-name-complex="Times New Roman1"/>
    </style:style>
    <style:style style:name="T45" style:family="text">
      <style:text-properties fo:color="#000000" fo:language="ru" fo:country="RU" fo:font-weight="normal" officeooo:rsid="0083e499" style:letter-kerning="true" fo:background-color="transparent" loext:char-shading-value="0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fo:language="ru" fo:country="RU" fo:font-weight="normal" officeooo:rsid="001fe543" style:letter-kerning="true" fo:background-color="transparent" loext:char-shading-value="0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fo:color="#000000" fo:language="ru" fo:country="RU" fo:font-weight="normal" officeooo:rsid="00455f7e" style:font-weight-asian="normal" style:font-weight-complex="normal"/>
    </style:style>
    <style:style style:name="T48" style:family="text">
      <style:text-properties fo:color="#000000" fo:language="ru" fo:country="RU" fo:font-weight="normal" officeooo:rsid="00494c29" style:font-weight-asian="normal" style:font-weight-complex="normal"/>
    </style:style>
    <style:style style:name="T49" style:family="text">
      <style:text-properties fo:color="#000000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fo:font-weight="normal" officeooo:rsid="001ceb49" fo:background-color="transparent" loext:char-shading-value="0" style:font-weight-asian="normal" style:font-weight-complex="normal"/>
    </style:style>
    <style:style style:name="T51" style:family="text">
      <style:text-properties fo:color="#000000" fo:font-weight="normal" officeooo:rsid="001fe543" fo:background-color="transparent" loext:char-shading-value="0" style:font-weight-asian="normal" style:font-weight-complex="normal"/>
    </style:style>
    <style:style style:name="T52" style:family="text">
      <style:text-properties fo:color="#000000" fo:font-weight="normal" officeooo:rsid="001a7578" fo:background-color="transparent" loext:char-shading-value="0" style:font-weight-asian="normal" style:font-weight-complex="normal"/>
    </style:style>
    <style:style style:name="T53" style:family="text">
      <style:text-properties fo:color="#000000" fo:font-weight="normal" officeooo:rsid="0037ad9c" fo:background-color="transparent" loext:char-shading-value="0" style:font-weight-asian="normal" style:font-weight-complex="normal"/>
    </style:style>
    <style:style style:name="T54" style:family="text">
      <style:text-properties fo:color="#000000" fo:font-weight="normal" officeooo:rsid="001d18bb" fo:background-color="transparent" loext:char-shading-value="0" style:font-weight-asian="normal" style:font-weight-complex="normal"/>
    </style:style>
    <style:style style:name="T55" style:family="text">
      <style:text-properties fo:color="#000000" fo:font-weight="normal" officeooo:rsid="001ef7e2" fo:background-color="transparent" loext:char-shading-value="0" style:font-weight-asian="normal" style:font-weight-complex="normal"/>
    </style:style>
    <style:style style:name="T56" style:family="text">
      <style:text-properties fo:color="#000000" fo:font-weight="normal" officeooo:rsid="00455f7e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1fe543" fo:background-color="#ffffff" loext:char-shading-value="0" style:font-weight-asian="normal" style:font-weight-complex="normal"/>
    </style:style>
    <style:style style:name="T58" style:family="text">
      <style:text-properties fo:color="#000000" fo:font-weight="normal" fo:background-color="#ffffff" loext:char-shading-value="0" style:font-weight-asian="normal" style:font-weight-complex="normal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officeooo:rsid="00455f7e" fo:background-color="transparent" loext:char-shading-value="0"/>
    </style:style>
    <style:style style:name="T61" style:family="text">
      <style:text-properties fo:color="#000000" officeooo:rsid="004887b3" fo:background-color="transparent" loext:char-shading-value="0"/>
    </style:style>
    <style:style style:name="T62" style:family="text">
      <style:text-properties fo:color="#000000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63" style:family="text">
      <style:text-properties fo:color="#000000" fo:font-size="12pt" fo:font-style="normal" officeooo:rsid="00ad74fb" fo:background-color="transparent" loext:char-shading-value="0" style:font-size-asian="12pt" style:font-style-asian="normal" style:font-name-complex="Arial2" style:font-size-complex="12pt" style:font-style-complex="normal"/>
    </style:style>
    <style:style style:name="T64" style:family="text">
      <style:text-properties fo:color="#000000" fo:font-size="12pt" fo:font-style="normal" officeooo:rsid="00ad74fb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65" style:family="text">
      <style:text-properties fo:color="#000000" fo:font-size="12pt" fo:language="ru" fo:country="RU" style:letter-kerning="true" style:font-name-asian="Arial2" style:font-size-asian="12pt" style:language-asian="zh" style:country-asian="CN" style:font-name-complex="Arial2" style:font-size-complex="12pt" style:language-complex="ar" style:country-complex="SA"/>
    </style:style>
    <style:style style:name="T66" style:family="text">
      <style:text-properties fo:color="#000000" fo:font-size="12pt" style:font-name-asian="Arial2" style:font-size-asian="12pt"/>
    </style:style>
    <style:style style:name="T67" style:family="text">
      <style:text-properties fo:color="#000000" style:font-name-complex="Times New Roman1"/>
    </style:style>
    <style:style style:name="T68" style:family="text">
      <style:text-properties fo:color="#000000" officeooo:rsid="008bf8a9"/>
    </style:style>
    <style:style style:name="T69" style:family="text">
      <style:text-properties fo:color="#000000" style:font-name="Arial1" fo:font-size="12pt" fo:language="ru" fo:country="RU" style:letter-kerning="true" style:font-name-asian="Andale Sans UI" style:font-size-asian="12pt" style:language-asian="ru" style:country-asian="RU" style:font-name-complex="Arial2" style:font-size-complex="12pt" style:language-complex="ru" style:country-complex="RU"/>
    </style:style>
    <style:style style:name="T70" style:family="text">
      <style:text-properties fo:color="#000000" style:font-name="Arial1" fo:font-size="12pt" fo:language="ru" fo:country="RU" style:letter-kerning="true" style:font-name-asian="Arial2" style:font-size-asian="12pt" style:language-asian="zh" style:country-asian="CN" style:font-name-complex="Arial2" style:font-size-complex="12pt" style:language-complex="ar" style:country-complex="SA"/>
    </style:style>
    <style:style style:name="T71" style:family="text">
      <style:text-properties fo:color="#000000" style:font-name="Arial1" fo:font-size="12pt" fo:language="ru" fo:country="RU" fo:font-style="normal" officeooo:rsid="00fa25ce" style:letter-kerning="true" fo:background-color="transparent" loext:char-shading-value="0" style:font-name-asian="Andale Sans UI" style:font-size-asian="12pt" style:language-asian="ru" style:country-asian="RU" style:font-style-asian="normal" style:font-name-complex="Arial2" style:font-size-complex="12pt" style:language-complex="ru" style:country-complex="RU" style:font-style-complex="normal"/>
    </style:style>
    <style:style style:name="T72" style:family="text">
      <style:text-properties fo:color="#000000"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73" style:family="text">
      <style:text-properties fo:color="#000000" style:font-name="Arial1" fo:font-size="12pt" fo:font-style="normal" officeooo:rsid="00ad74fb" fo:background-color="transparent" loext:char-shading-value="0" style:font-size-asian="12pt" style:font-style-asian="normal" style:font-name-complex="Arial2" style:font-size-complex="12pt" style:font-style-complex="normal"/>
    </style:style>
    <style:style style:name="T74" style:family="text">
      <style:text-properties fo:color="#000000" style:font-name="Arial1" fo:font-size="12pt" fo:font-style="normal" officeooo:rsid="00ad74fb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75" style:family="text">
      <style:text-properties fo:color="#000000" style:font-name="Arial1" fo:font-weight="normal" fo:background-color="transparent" loext:char-shading-value="0" style:font-weight-asian="normal" style:font-name-complex="Arial2" style:font-weight-complex="normal"/>
    </style:style>
    <style:style style:name="T76" style:family="text">
      <style:text-properties fo:color="#000000" style:font-name="Arial1" fo:font-weight="normal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77" style:family="text">
      <style:text-properties fo:color="#000000" style:font-name="Arial1" style:font-name-asian="Arial2" style:language-asian="ru" style:country-asian="RU" style:font-name-complex="Arial2"/>
    </style:style>
    <style:style style:name="T78" style:family="text">
      <style:text-properties fo:color="#000000" style:font-name="Arial1" style:font-name-asian="Arial2" style:font-name-complex="Arial2"/>
    </style:style>
    <style:style style:name="T79" style:family="text">
      <style:text-properties fo:color="#000000" style:font-name="Arial1" fo:font-weight="bold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80" style:family="text">
      <style:text-properties fo:color="#000000" officeooo:rsid="00cdbbe4"/>
    </style:style>
    <style:style style:name="T81" style:family="text">
      <style:text-properties fo:color="#000000" officeooo:rsid="004887b3" fo:background-color="#ffffff" loext:char-shading-value="0"/>
    </style:style>
    <style:style style:name="T82" style:family="text">
      <style:text-properties officeooo:rsid="00b87be9"/>
    </style:style>
    <style:style style:name="T83" style:family="text">
      <style:text-properties style:use-window-font-color="true" fo:language="ru" fo:country="RU" officeooo:rsid="00ad74fb" style:letter-kerning="true" style:font-name-asian="Andale Sans UI" style:language-asian="ru" style:country-asian="RU" style:language-complex="ru" style:country-complex="RU"/>
    </style:style>
    <style:style style:name="T84" style:family="text">
      <style:text-properties style:use-window-font-color="true" fo:language="ru" fo:country="RU" officeooo:rsid="001bbbc4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style:use-window-font-color="true" fo:language="ru" fo:country="RU" officeooo:rsid="0029903c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6" style:family="text">
      <style:text-properties style:use-window-font-color="true" fo:language="ru" fo:country="RU" officeooo:rsid="00618a6c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7" style:family="text">
      <style:text-properties style:use-window-font-color="true" fo:language="ru" fo:country="RU" officeooo:rsid="00205052" style:letter-kerning="true" fo:background-color="transparent" loext:char-shading-value="0" style:font-name-asian="Times New Roman1" style:language-asian="zh" style:country-asian="CN" style:font-name-complex="Arial2" style:language-complex="ar" style:country-complex="SA"/>
    </style:style>
    <style:style style:name="T88" style:family="text">
      <style:text-properties style:use-window-font-color="true" fo:language="ru" fo:country="RU" officeooo:rsid="0029903c" style:letter-kerning="true" style:font-name-asian="Times New Roman1" style:language-asian="ru" style:country-asian="RU" style:font-name-complex="Times New Roman1" style:language-complex="ar" style:country-complex="SA"/>
    </style:style>
    <style:style style:name="T89" style:family="text">
      <style:text-properties style:use-window-font-color="true" fo:language="ru" fo:country="RU" officeooo:rsid="001fa71b" style:letter-kerning="true" style:font-name-asian="Times New Roman1" style:language-asian="zh" style:country-asian="CN" style:font-name-complex="Arial2" style:language-complex="ar" style:country-complex="SA"/>
    </style:style>
    <style:style style:name="T90" style:family="text">
      <style:text-properties style:use-window-font-color="true" fo:language="ru" fo:country="RU" officeooo:rsid="012a907a" style:letter-kerning="true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use-window-font-color="true" fo:language="ru" fo:country="RU" fo:font-weight="normal" officeooo:rsid="001c60b6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92" style:family="text">
      <style:text-properties style:use-window-font-color="true" fo:language="ru" fo:country="RU" fo:font-weight="normal" officeooo:rsid="001d18bb" style:letter-kerning="true" fo:background-color="transparent" loext:char-shading-value="0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93" style:family="text">
      <style:text-properties style:use-window-font-color="true" style:text-line-through-style="none" style:text-line-through-type="none" fo:language="ru" fo:country="RU" fo:font-weight="normal" officeooo:rsid="0083e499" style:letter-kerning="true" fo:background-color="transparent" loext:char-shading-value="0" style:font-name-asian="Times New Roman1" style:language-asian="zh" style:country-asian="CN" style:font-weight-asian="normal" style:font-name-complex="Arial2" style:language-complex="ar" style:country-complex="SA" style:font-weight-complex="normal"/>
    </style:style>
    <style:style style:name="T94" style:family="text">
      <style:text-properties style:use-window-font-color="true" style:text-line-through-style="none" style:text-line-through-type="none" fo:language="ru" fo:country="RU" fo:font-weight="normal" officeooo:rsid="001d18bb" style:letter-kerning="true" fo:background-color="transparent" loext:char-shading-value="0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95" style:family="text">
      <style:text-properties style:use-window-font-color="true" style:text-line-through-style="none" style:text-line-through-type="none" fo:language="ru" fo:country="RU" officeooo:rsid="0029903c" style:letter-kerning="true" style:font-name-asian="Times New Roman1" style:language-asian="ru" style:country-asian="RU" style:font-name-complex="Times New Roman1" style:language-complex="ar" style:country-complex="SA"/>
    </style:style>
    <style:style style:name="T96" style:family="text">
      <style:text-properties style:use-window-font-color="true" style:text-line-through-style="none" style:text-line-through-type="none" fo:language="ru" fo:country="RU" officeooo:rsid="001e34ed" style:letter-kerning="true" fo:background-color="transparent" loext:char-shading-value="0" style:font-name-asian="Times New Roman1" style:language-asian="ru" style:country-asian="RU" style:font-name-complex="Times New Roman1" style:language-complex="ru" style:country-complex="RU"/>
    </style:style>
    <style:style style:name="T97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01428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style:use-window-font-color="true" style:font-name="Arial" fo:font-size="12pt" fo:language="ru" fo:country="RU" officeooo:rsid="010308f1" style:letter-kerning="true" fo:background-color="transparent" loext:char-shading-value="0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99" style:family="text">
      <style:text-properties style:use-window-font-color="true" style:font-name="Arial" fo:font-size="11pt" fo:language="ru" fo:country="RU" officeooo:rsid="00c9350e" style:letter-kerning="true" style:font-name-asian="Andale Sans UI" style:font-size-asian="11pt" style:language-asian="ru" style:country-asian="RU" style:font-name-complex="Times New Roman1" style:font-size-complex="11pt" style:language-complex="ru" style:country-complex="RU"/>
    </style:style>
    <style:style style:name="T100" style:family="text">
      <style:text-properties style:use-window-font-color="true" style:font-name="Arial" fo:font-size="11pt" fo:language="ru" fo:country="RU" officeooo:rsid="00d756af" style:letter-kerning="true" style:font-name-asian="Andale Sans UI" style:font-size-asian="11pt" style:language-asian="ru" style:country-asian="RU" style:font-name-complex="Times New Roman1" style:font-size-complex="11pt" style:language-complex="ru" style:country-complex="RU"/>
    </style:style>
    <style:style style:name="T101" style:family="text">
      <style:text-properties style:use-window-font-color="true" style:font-name="Arial" fo:font-size="11pt" fo:language="ru" fo:country="RU" officeooo:rsid="00d756af" style:letter-kerning="true" style:font-name-asian="Andale Sans UI" style:font-size-asian="11pt" style:language-asian="ru" style:country-asian="RU" style:font-name-complex="Times New Roman1" style:font-size-complex="11pt" style:language-complex="ru" style:country-complex="RU" style:font-style-complex="italic"/>
    </style:style>
    <style:style style:name="T102" style:family="text">
      <style:text-properties style:use-window-font-color="true" style:font-name="Arial" fo:font-size="11pt" fo:language="ru" fo:country="RU" officeooo:rsid="00d9fcd4" style:letter-kerning="true" style:font-name-asian="Andale Sans UI" style:font-size-asian="11pt" style:language-asian="ru" style:country-asian="RU" style:font-name-complex="Times New Roman1" style:font-size-complex="11pt" style:language-complex="ru" style:country-complex="RU"/>
    </style:style>
    <style:style style:name="T103" style:family="text">
      <style:text-properties style:use-window-font-color="true" style:font-name="Arial" fo:font-size="11pt" fo:language="ru" fo:country="RU" officeooo:rsid="00dc1c3d" style:letter-kerning="true" style:font-name-asian="Andale Sans UI" style:font-size-asian="11pt" style:language-asian="ru" style:country-asian="RU" style:font-name-complex="Times New Roman1" style:font-size-complex="11pt" style:language-complex="ru" style:country-complex="RU"/>
    </style:style>
    <style:style style:name="T104" style:family="text">
      <style:text-properties style:use-window-font-color="true" style:font-name="Arial" fo:font-size="11pt" fo:language="ru" fo:country="RU" officeooo:rsid="00d756af" style:letter-kerning="true" style:font-name-asian="Times New Roman1" style:font-size-asian="11pt" style:language-asian="ru" style:country-asian="RU" style:font-name-complex="Times New Roman1" style:font-size-complex="11pt" style:language-complex="ru" style:country-complex="RU"/>
    </style:style>
    <style:style style:name="T105" style:family="text">
      <style:text-properties style:use-window-font-color="true" style:font-name="Arial" fo:font-size="11pt" fo:language="ru" fo:country="RU" officeooo:rsid="00d756af" style:letter-kerning="true" style:font-name-asian="Times New Roman1" style:font-size-asian="11pt" style:language-asian="ru" style:country-asian="RU" style:font-name-complex="Times New Roman1" style:font-size-complex="11pt" style:language-complex="ru" style:country-complex="RU" style:font-weight-complex="bold"/>
    </style:style>
    <style:style style:name="T106" style:family="text">
      <style:text-properties officeooo:rsid="00f8b673"/>
    </style:style>
    <style:style style:name="T107" style:family="text">
      <style:text-properties officeooo:rsid="00ad74fb"/>
    </style:style>
    <style:style style:name="T108" style:family="text">
      <style:text-properties fo:color="#00000a" fo:language="ru" fo:country="RU" officeooo:rsid="005b0df6" style:letter-kerning="true" style:font-name-asian="Times New Roman1" style:language-asian="zh" style:country-asian="CN" style:font-name-complex="Arial2" style:language-complex="ar" style:country-complex="SA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transparent" loext:char-shading-value="0" style:font-name-asian="Times New Roman1"/>
    </style:style>
    <style:style style:name="T111" style:family="text">
      <style:text-properties fo:background-color="transparent" loext:char-shading-value="0" style:font-name-asian="Times New Roman1" style:font-name-complex="Times New Roman1"/>
    </style:style>
    <style:style style:name="T112" style:family="text">
      <style:text-properties fo:background-color="transparent" loext:char-shading-value="0" style:font-name-complex="Times New Roman1"/>
    </style:style>
    <style:style style:name="T113" style:family="text">
      <style:text-properties officeooo:rsid="004cd372" fo:background-color="transparent" loext:char-shading-value="0"/>
    </style:style>
    <style:style style:name="T114" style:family="text">
      <style:text-properties style:text-line-through-style="none" style:text-line-through-type="none"/>
    </style:style>
    <style:style style:name="T115" style:family="text">
      <style:text-properties style:text-line-through-style="none" style:text-line-through-type="none" fo:background-color="transparent" loext:char-shading-value="0" style:font-name-asian="Times New Roman1"/>
    </style:style>
    <style:style style:name="T116" style:family="text">
      <style:text-properties style:text-line-through-style="none" style:text-line-through-type="none" fo:background-color="transparent" loext:char-shading-value="0" style:font-name-asian="Times New Roman1" style:font-name-complex="Times New Roman1"/>
    </style:style>
    <style:style style:name="T117" style:family="text">
      <style:text-properties style:text-line-through-style="none" style:text-line-through-type="none" officeooo:rsid="001e34ed" fo:background-color="transparent" loext:char-shading-value="0" style:font-name-asian="Times New Roman1" style:font-name-complex="Times New Roman1"/>
    </style:style>
    <style:style style:name="T118" style:family="text">
      <style:text-properties style:text-line-through-style="none" style:text-line-through-type="none" fo:font-weight="normal" officeooo:rsid="001a7578" fo:background-color="transparent" loext:char-shading-value="0" style:font-weight-asian="normal" style:font-weight-complex="normal"/>
    </style:style>
    <style:style style:name="T119" style:family="text">
      <style:text-properties style:text-line-through-style="none" style:text-line-through-type="none" fo:font-weight="normal" officeooo:rsid="001ceb49" fo:background-color="transparent" loext:char-shading-value="0" style:font-weight-asian="normal" style:font-weight-complex="normal"/>
    </style:style>
    <style:style style:name="T120" style:family="text">
      <style:text-properties style:text-line-through-style="none" style:text-line-through-type="none" fo:font-weight="normal" officeooo:rsid="0037ad9c" fo:background-color="transparent" loext:char-shading-value="0" style:font-weight-asian="normal" style:font-weight-complex="normal"/>
    </style:style>
    <style:style style:name="T121" style:family="text">
      <style:text-properties style:text-line-through-style="none" style:text-line-through-type="none" fo:font-weight="normal" officeooo:rsid="001d18bb" fo:background-color="transparent" loext:char-shading-value="0" style:font-weight-asian="normal" style:font-weight-complex="normal"/>
    </style:style>
    <style:style style:name="T122" style:family="text">
      <style:text-properties style:text-line-through-style="none" style:text-line-through-type="none" fo:font-weight="normal" officeooo:rsid="001ef7e2" fo:background-color="transparent" loext:char-shading-value="0" style:font-weight-asian="normal" style:font-weight-complex="normal"/>
    </style:style>
    <style:style style:name="T123" style:family="text">
      <style:text-properties style:text-line-through-style="none" style:text-line-through-type="none" fo:font-weight="normal" style:font-weight-asian="normal" style:font-weight-complex="normal"/>
    </style:style>
    <style:style style:name="T124" style:family="text">
      <style:text-properties style:text-line-through-style="none" style:text-line-through-type="none" style:font-name-asian="Times New Roman1" style:font-name-complex="Times New Roman1"/>
    </style:style>
    <style:style style:name="T125" style:family="text">
      <style:text-properties style:text-line-through-style="none" style:text-line-through-type="none" officeooo:rsid="001da0db" style:font-name-asian="Times New Roman1" style:font-name-complex="Times New Roman1"/>
    </style:style>
    <style:style style:name="T126" style:family="text">
      <style:text-properties style:text-line-through-style="none" style:text-line-through-type="none" officeooo:rsid="001e34ed" style:font-name-asian="Times New Roman1" style:font-name-complex="Times New Roman1"/>
    </style:style>
    <style:style style:name="T127" style:family="text">
      <style:text-properties style:text-line-through-style="none" style:text-line-through-type="none" style:font-name-asian="Times New Roman1" style:font-name-complex="Times New Roman1" style:font-weight-complex="bold"/>
    </style:style>
    <style:style style:name="T128" style:family="text">
      <style:text-properties style:text-line-through-style="none" style:text-line-through-type="none" officeooo:rsid="008730a7"/>
    </style:style>
    <style:style style:name="T129" style:family="text">
      <style:text-properties style:text-line-through-style="none" style:text-line-through-type="none" style:font-name="Arial" fo:font-size="12pt" fo:font-style="normal" style:text-underline-style="none" fo:font-weight="normal" officeooo:rsid="0101428a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0" style:family="text">
      <style:text-properties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31" style:family="text">
      <style:text-properties style:text-line-through-style="none" style:text-line-through-type="none" style:font-name="Arial" fo:font-size="12pt" fo:font-style="normal" style:text-underline-style="none" fo:font-weight="normal" officeooo:rsid="010308f1" fo:background-color="transparent" loext:char-shading-value="0" style:font-size-asian="12pt" style:font-style-asian="normal" style:font-weight-asian="normal" style:font-size-complex="12pt" style:font-weight-complex="normal"/>
    </style:style>
    <style:style style:name="T132" style:family="text">
      <style:text-properties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133" style:family="text">
      <style:text-properties style:text-line-through-style="none" style:text-line-through-type="none" fo:font-style="normal" style:text-underline-style="none" style:font-style-asian="normal"/>
    </style:style>
    <style:style style:name="T134" style:family="text">
      <style:text-properties style:text-line-through-style="none" style:text-line-through-type="none" fo:font-style="normal" style:text-underline-style="none" officeooo:rsid="012a907a" style:font-style-asian="normal"/>
    </style:style>
    <style:style style:name="T135" style:family="text">
      <style:text-properties style:text-line-through-style="none" style:text-line-through-type="none" fo:font-style="normal" style:text-underline-style="none" style:font-style-asian="normal" style:font-name-complex="Times New Roman1"/>
    </style:style>
    <style:style style:name="T136" style:family="text">
      <style:text-properties style:text-line-through-style="none" style:text-line-through-type="none" fo:font-style="normal" style:text-underline-style="none" officeooo:rsid="012a907a" style:font-style-asian="normal" style:font-name-complex="Times New Roman1"/>
    </style:style>
    <style:style style:name="T137" style:family="text">
      <style:text-properties style:text-line-through-style="none" style:text-line-through-type="none" style:font-name-complex="Times New Roman1"/>
    </style:style>
    <style:style style:name="T138" style:family="text">
      <style:text-properties style:text-line-through-style="none" style:text-line-through-type="none" officeooo:rsid="008bf8a9" style:font-name-complex="Times New Roman1"/>
    </style:style>
    <style:style style:name="T139" style:family="text">
      <style:text-properties style:text-line-through-style="none" style:text-line-through-type="none" officeooo:rsid="00c27dcc"/>
    </style:style>
    <style:style style:name="T140" style:family="text">
      <style:text-properties style:text-line-through-style="none" style:text-line-through-type="none" officeooo:rsid="008b1a07"/>
    </style:style>
    <style:style style:name="T141" style:family="text">
      <style:text-properties style:text-line-through-style="none" style:text-line-through-type="none" style:text-underline-style="none" style:font-name-complex="Times New Roman1"/>
    </style:style>
    <style:style style:name="T142" style:family="text">
      <style:text-properties style:text-line-through-style="none" style:text-line-through-type="none" officeooo:rsid="008bf8a9"/>
    </style:style>
    <style:style style:name="T143" style:family="text">
      <style:text-properties style:text-line-through-style="none" style:text-line-through-type="none" officeooo:rsid="00d9fcd4" fo:background-color="#ffffff" loext:char-shading-value="0" style:font-name-complex="Times New Roman1"/>
    </style:style>
    <style:style style:name="T144" style:family="text">
      <style:text-properties style:text-line-through-style="none" style:text-line-through-type="none" fo:background-color="#ffffff" loext:char-shading-value="0" style:font-name-asian="Times New Roman1" style:font-name-complex="Times New Roman1" style:font-weight-complex="bold"/>
    </style:style>
    <style:style style:name="T145" style:family="text">
      <style:text-properties fo:background-color="#ffff00" loext:char-shading-value="0" style:font-name-asian="Times New Roman1" style:font-name-complex="Times New Roman1"/>
    </style:style>
    <style:style style:name="T146" style:family="text">
      <style:text-properties officeooo:rsid="013523ad" fo:background-color="#ffff00" loext:char-shading-value="0" style:font-name-asian="Times New Roman1" style:font-name-complex="Times New Roman1"/>
    </style:style>
    <style:style style:name="T147" style:family="text">
      <style:text-properties officeooo:rsid="008730a7" fo:background-color="#ffff00" loext:char-shading-value="0"/>
    </style:style>
    <style:style style:name="T148" style:family="text">
      <style:text-properties officeooo:rsid="013523ad" fo:background-color="#ffff00" loext:char-shading-value="0"/>
    </style:style>
    <style:style style:name="T149" style:family="text">
      <style:text-properties officeooo:rsid="013523ad" fo:background-color="#ffff00" loext:char-shading-value="0" style:font-name-complex="Times New Roman1"/>
    </style:style>
    <style:style style:name="T150" style:family="text">
      <style:text-properties style:font-name-asian="Times New Roman1"/>
    </style:style>
    <style:style style:name="T151" style:family="text">
      <style:text-properties style:font-name-asian="Times New Roman1" style:font-name-complex="Times New Roman1"/>
    </style:style>
    <style:style style:name="T152" style:family="text">
      <style:text-properties officeooo:rsid="001bbbc4" style:font-name-asian="Times New Roman1" style:font-name-complex="Times New Roman1"/>
    </style:style>
    <style:style style:name="T153" style:family="text">
      <style:text-properties officeooo:rsid="001da0db" style:font-name-asian="Times New Roman1" style:font-name-complex="Times New Roman1"/>
    </style:style>
    <style:style style:name="T154" style:family="text">
      <style:text-properties officeooo:rsid="001e34ed" style:font-name-asian="Times New Roman1" style:font-name-complex="Times New Roman1"/>
    </style:style>
    <style:style style:name="T155" style:family="text">
      <style:text-properties officeooo:rsid="001fa71b" style:font-name-asian="Times New Roman1" style:font-name-complex="Times New Roman1"/>
    </style:style>
    <style:style style:name="T156" style:family="text">
      <style:text-properties style:font-name-asian="Times New Roman1" style:font-name-complex="Times New Roman1" style:font-weight-complex="bold"/>
    </style:style>
    <style:style style:name="T157" style:family="text">
      <style:text-properties officeooo:rsid="00cf9ccc" style:font-name-asian="Times New Roman1" style:font-name-complex="Times New Roman1" style:font-weight-complex="bold"/>
    </style:style>
    <style:style style:name="T158" style:family="text">
      <style:text-properties officeooo:rsid="00d93e12" style:font-name-asian="Times New Roman1" style:font-name-complex="Times New Roman1"/>
    </style:style>
    <style:style style:name="T159" style:family="text">
      <style:text-properties officeooo:rsid="013518e1" style:font-name-asian="Times New Roman1" style:font-name-complex="Times New Roman1"/>
    </style:style>
    <style:style style:name="T160" style:family="text">
      <style:text-properties officeooo:rsid="013523ad" style:font-name-asian="Times New Roman1" style:font-name-complex="Times New Roman1"/>
    </style:style>
    <style:style style:name="T161" style:family="text">
      <style:text-properties style:font-name-asian="Times New Roman1" style:language-asian="zh" style:country-asian="CN" style:font-name-complex="Times New Roman1" style:language-complex="ar" style:country-complex="SA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1a7578" style:font-weight-asian="normal" style:font-weight-complex="normal"/>
    </style:style>
    <style:style style:name="T164" style:family="text">
      <style:text-properties fo:font-weight="normal" officeooo:rsid="001c60b6" style:font-weight-asian="normal" style:font-weight-complex="normal"/>
    </style:style>
    <style:style style:name="T165" style:family="text">
      <style:text-properties fo:font-weight="normal" officeooo:rsid="0037ad9c" style:font-weight-asian="normal" style:font-weight-complex="normal"/>
    </style:style>
    <style:style style:name="T166" style:family="text">
      <style:text-properties fo:font-weight="normal" fo:background-color="transparent" loext:char-shading-value="0" style:font-weight-asian="normal" style:font-weight-complex="normal"/>
    </style:style>
    <style:style style:name="T167" style:family="text">
      <style:text-properties fo:font-weight="normal" officeooo:rsid="001ceb49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bf72fd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455f7e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1209ee5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455f7e" fo:background-color="#ffffff" loext:char-shading-value="0" style:font-weight-asian="normal" style:font-weight-complex="normal"/>
    </style:style>
    <style:style style:name="T172" style:family="text">
      <style:text-properties officeooo:rsid="00859942"/>
    </style:style>
    <style:style style:name="T173" style:family="text">
      <style:text-properties style:font-name-complex="Times New Roman1"/>
    </style:style>
    <style:style style:name="T174" style:family="text">
      <style:text-properties officeooo:rsid="001bbbc4" style:font-name-complex="Times New Roman1"/>
    </style:style>
    <style:style style:name="T175" style:family="text">
      <style:text-properties officeooo:rsid="001da0db" style:font-name-complex="Times New Roman1"/>
    </style:style>
    <style:style style:name="T176" style:family="text">
      <style:text-properties officeooo:rsid="001e34ed" style:font-name-complex="Times New Roman1"/>
    </style:style>
    <style:style style:name="T177" style:family="text">
      <style:text-properties officeooo:rsid="008bf8a9" style:font-name-complex="Times New Roman1"/>
    </style:style>
    <style:style style:name="T178" style:family="text">
      <style:text-properties officeooo:rsid="008e6803" style:font-name-complex="Times New Roman1"/>
    </style:style>
    <style:style style:name="T179" style:family="text">
      <style:text-properties officeooo:rsid="008fb44e" style:font-name-complex="Times New Roman1"/>
    </style:style>
    <style:style style:name="T180" style:family="text">
      <style:text-properties style:font-name-complex="Times New Roman1" style:font-weight-complex="bold"/>
    </style:style>
    <style:style style:name="T181" style:family="text">
      <style:text-properties officeooo:rsid="008fb44e" style:font-name-complex="Times New Roman1" style:font-weight-complex="bold"/>
    </style:style>
    <style:style style:name="T182" style:family="text">
      <style:text-properties officeooo:rsid="00cf9ccc" style:font-name-complex="Times New Roman1" style:font-weight-complex="bold"/>
    </style:style>
    <style:style style:name="T183" style:family="text">
      <style:text-properties officeooo:rsid="00d03863" style:font-name-complex="Times New Roman1" style:font-weight-complex="bold"/>
    </style:style>
    <style:style style:name="T184" style:family="text">
      <style:text-properties style:font-name-complex="Times New Roman1" style:font-style-complex="italic"/>
    </style:style>
    <style:style style:name="T185" style:family="text">
      <style:text-properties officeooo:rsid="00cf9ccc" style:font-name-complex="Times New Roman1" style:font-style-complex="italic" style:font-weight-complex="bold"/>
    </style:style>
    <style:style style:name="T186" style:family="text">
      <style:text-properties officeooo:rsid="01347834" style:font-name-complex="Times New Roman1" style:font-style-complex="italic"/>
    </style:style>
    <style:style style:name="T187" style:family="text">
      <style:text-properties officeooo:rsid="00d64b64" style:font-name-complex="Times New Roman1" style:font-style-complex="italic"/>
    </style:style>
    <style:style style:name="T188" style:family="text">
      <style:text-properties officeooo:rsid="013518e1" style:font-name-complex="Times New Roman1" style:font-style-complex="italic"/>
    </style:style>
    <style:style style:name="T189" style:family="text">
      <style:text-properties officeooo:rsid="0124b455" style:font-name-complex="Times New Roman1"/>
    </style:style>
    <style:style style:name="T190" style:family="text">
      <style:text-properties officeooo:rsid="00d756af" style:font-name-complex="Times New Roman1"/>
    </style:style>
    <style:style style:name="T191" style:family="text">
      <style:text-properties officeooo:rsid="00d64b64" style:font-name-complex="Times New Roman1"/>
    </style:style>
    <style:style style:name="T192" style:family="text">
      <style:text-properties officeooo:rsid="01347834" style:font-name-complex="Times New Roman1"/>
    </style:style>
    <style:style style:name="T193" style:family="text">
      <style:text-properties officeooo:rsid="013518e1" style:font-name-complex="Times New Roman1"/>
    </style:style>
    <style:style style:name="T194" style:family="text">
      <style:text-properties officeooo:rsid="013523ad" style:font-name-complex="Times New Roman1"/>
    </style:style>
    <style:style style:name="T195" style:family="text">
      <style:text-properties officeooo:rsid="008730a7"/>
    </style:style>
    <style:style style:name="T196" style:family="text">
      <style:text-properties officeooo:rsid="00e34cb9"/>
    </style:style>
    <style:style style:name="T197" style:family="text">
      <style:text-properties officeooo:rsid="001fa71b"/>
    </style:style>
    <style:style style:name="T198" style:family="text">
      <style:text-properties fo:language="ru" fo:country="RU" officeooo:rsid="00be2b2b" style:font-name-asian="Times New Roman1" style:font-name-complex="Times New Roman1"/>
    </style:style>
    <style:style style:name="T199" style:family="text">
      <style:text-properties fo:language="ru" fo:country="RU" officeooo:rsid="00cdbbe4"/>
    </style:style>
    <style:style style:name="T200" style:family="text">
      <style:text-properties style:font-name="Arial" fo:font-size="12pt" fo:background-color="transparent" loext:char-shading-value="0" style:font-size-asian="12pt" style:font-name-complex="Times New Roman1" style:font-size-complex="12pt"/>
    </style:style>
    <style:style style:name="T201" style:family="text">
      <style:text-properties style:font-name="Arial" fo:font-size="12pt" officeooo:rsid="0101428a" fo:background-color="transparent" loext:char-shading-value="0" style:font-size-asian="12pt" style:font-name-complex="Times New Roman1" style:font-size-complex="12pt"/>
    </style:style>
    <style:style style:name="T202" style:family="text">
      <style:text-properties style:font-name="Arial" fo:font-size="12pt" fo:background-color="transparent" loext:char-shading-value="0" style:font-size-asian="12pt" style:font-size-complex="12pt"/>
    </style:style>
    <style:style style:name="T203" style:family="text">
      <style:text-properties style:font-name="Arial" fo:font-size="12pt" officeooo:rsid="010308f1" fo:background-color="transparent" loext:char-shading-value="0" style:font-size-asian="12pt" style:font-size-complex="12pt"/>
    </style:style>
    <style:style style:name="T204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style:font-name="Arial" fo:background-color="transparent" loext:char-shading-value="0"/>
    </style:style>
    <style:style style:name="T206" style:family="text">
      <style:text-properties style:font-name="Arial" fo:background-color="transparent" loext:char-shading-value="0" style:font-name-complex="Arial2"/>
    </style:style>
    <style:style style:name="T207" style:family="text">
      <style:text-properties style:font-name="Arial" fo:font-size="11pt" style:font-size-asian="11pt" style:font-name-complex="Times New Roman1" style:font-size-complex="11pt"/>
    </style:style>
    <style:style style:name="T208" style:family="text">
      <style:text-properties style:font-name="Arial" fo:font-size="11pt" style:font-size-asian="11pt" style:font-name-complex="Times New Roman1" style:font-size-complex="11pt" style:font-weight-complex="bold"/>
    </style:style>
    <style:style style:name="T209" style:family="text">
      <style:text-properties style:font-name="Arial" fo:font-size="11pt" style:font-size-asian="11pt" style:font-name-complex="Times New Roman1" style:font-size-complex="11pt" style:font-style-complex="italic"/>
    </style:style>
    <style:style style:name="T210" style:family="text">
      <style:text-properties style:font-name="Arial" fo:font-size="11pt" officeooo:rsid="00d9fcd4" style:font-size-asian="11pt" style:font-name-complex="Times New Roman1" style:font-size-complex="11pt"/>
    </style:style>
    <style:style style:name="T211" style:family="text">
      <style:text-properties style:font-name="Arial" fo:font-size="11pt" officeooo:rsid="00dc1c3d" style:font-size-asian="11pt" style:font-name-complex="Times New Roman1" style:font-size-complex="11pt"/>
    </style:style>
    <style:style style:name="T212" style:family="text">
      <style:text-properties style:font-name="Arial" fo:font-size="11pt" fo:background-color="transparent" loext:char-shading-value="0" style:font-size-asian="11pt" style:font-name-complex="Times New Roman1" style:font-size-complex="11pt" style:font-style-complex="italic"/>
    </style:style>
    <style:style style:name="T21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214" style:family="text">
      <style:text-properties style:font-name="Arial" fo:font-size="11pt" style:font-name-asian="Times New Roman1" style:font-size-asian="11pt" style:font-name-complex="Times New Roman1" style:font-size-complex="11pt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12c8437" style:font-style-asian="normal"/>
    </style:style>
    <style:style style:name="T216" style:family="text">
      <style:text-properties officeooo:rsid="012a907a"/>
    </style:style>
    <style:style style:name="T217" style:family="text">
      <style:text-properties officeooo:rsid="012c8437"/>
    </style:style>
    <style:style style:name="T218" style:family="text">
      <style:text-properties officeooo:rsid="00455f7e"/>
    </style:style>
    <style:style style:name="T219" style:family="text">
      <style:text-properties officeooo:rsid="004887b3"/>
    </style:style>
    <style:style style:name="T220" style:family="text">
      <style:text-properties officeooo:rsid="0087ce57"/>
    </style:style>
    <style:style style:name="T221" style:family="text">
      <style:text-properties officeooo:rsid="00f98473"/>
    </style:style>
    <style:style style:name="T222" style:family="text">
      <style:text-properties officeooo:rsid="008b1a07"/>
    </style:style>
    <style:style style:name="T223" style:family="text">
      <style:text-properties officeooo:rsid="008bf8a9"/>
    </style:style>
    <style:style style:name="T224" style:family="text">
      <style:text-properties officeooo:rsid="00c3fb1f"/>
    </style:style>
    <style:style style:name="T225" style:family="text">
      <style:text-properties officeooo:rsid="00c6b37c"/>
    </style:style>
    <style:style style:name="T226" style:family="text">
      <style:text-properties officeooo:rsid="008c698e"/>
    </style:style>
    <style:style style:name="T227" style:family="text">
      <style:text-properties officeooo:rsid="008e6803"/>
    </style:style>
    <style:style style:name="T228" style:family="text">
      <style:text-properties style:font-name="Arial1" style:font-name-complex="Arial2"/>
    </style:style>
    <style:style style:name="T229" style:family="text">
      <style:text-properties style:font-name="Arial1" style:font-name-asian="Arial2" style:font-name-complex="Arial2"/>
    </style:style>
    <style:style style:name="T230" style:family="text">
      <style:text-properties officeooo:rsid="00fa25ce"/>
    </style:style>
    <style:style style:name="T231" style:family="text">
      <style:text-properties fo:language="en" fo:country="US" style:font-name-complex="Times New Roman1"/>
    </style:style>
    <style:style style:name="T232" style:family="text">
      <style:text-properties fo:language="en" fo:country="US" style:font-name-complex="Times New Roman1" style:font-style-complex="italic"/>
    </style:style>
    <style:style style:name="T233" style:family="text">
      <style:text-properties fo:language="en" fo:country="US" style:font-name-asian="Calibri" style:font-name-complex="Times New Roman1" style:font-weight-complex="bold"/>
    </style:style>
    <style:style style:name="T234" style:family="text">
      <style:text-properties officeooo:rsid="00c9350e"/>
    </style:style>
    <style:style style:name="T235" style:family="text">
      <style:text-properties fo:text-transform="uppercase" style:font-name-complex="Times New Roman1"/>
    </style:style>
    <style:style style:name="T236" style:family="text">
      <style:text-properties officeooo:rsid="00cc14cf"/>
    </style:style>
    <style:style style:name="T237" style:family="text">
      <style:text-properties officeooo:rsid="00cdbbe4"/>
    </style:style>
    <style:style style:name="T238" style:family="text">
      <style:text-properties style:font-name-asian="Calibri" style:font-name-complex="Times New Roman1"/>
    </style:style>
    <style:style style:name="T239" style:family="text">
      <style:text-properties style:font-name-asian="Calibri" style:font-name-complex="Times New Roman1" style:font-weight-complex="bold"/>
    </style:style>
    <style:style style:name="T240" style:family="text">
      <style:text-properties fo:font-style="italic" style:font-style-asian="italic" style:font-name-complex="Times New Roman1"/>
    </style:style>
    <style:style style:name="T241" style:family="text">
      <style:text-properties style:text-line-through-style="solid" style:text-line-through-type="single" fo:background-color="#ffff00" loext:char-shading-value="0"/>
    </style:style>
    <style:style style:name="T242" style:family="text">
      <style:text-properties style:text-line-through-style="solid" style:text-line-through-type="single" fo:background-color="#ffffff" loext:char-shading-value="0"/>
    </style:style>
    <style:style style:name="T243" style:family="text">
      <style:text-properties style:text-line-through-style="solid" style:text-line-through-type="single" officeooo:rsid="00cf9ccc" style:font-name-complex="Times New Roman1" style:font-weight-complex="bold"/>
    </style:style>
    <style:style style:name="T244" style:family="text">
      <style:text-properties style:text-line-through-style="solid" style:text-line-through-type="single" officeooo:rsid="00d93e12" style:font-name-complex="Times New Roman1"/>
    </style:style>
    <style:style style:name="T245" style:family="text">
      <style:text-properties style:text-line-through-style="solid" style:text-line-through-type="single" officeooo:rsid="00d93e12"/>
    </style:style>
    <style:style style:name="T246" style:family="text">
      <style:text-properties officeooo:rsid="00cf9ccc"/>
    </style:style>
    <style:style style:name="T247" style:family="text">
      <style:text-properties fo:font-weight="bold" officeooo:rsid="01335c7d" style:font-weight-asian="bold" style:font-weight-complex="bold"/>
    </style:style>
    <style:style style:name="T248" style:family="text">
      <style:text-properties fo:font-weight="bold" officeooo:rsid="00cf9ccc" style:font-weight-asian="bold" style:font-name-complex="Times New Roman1" style:font-weight-complex="bold"/>
    </style:style>
    <style:style style:name="T249" style:family="text">
      <style:text-properties fo:font-weight="bold" officeooo:rsid="01335c7d" style:font-weight-asian="bold" style:font-name-complex="Times New Roman1" style:font-weight-complex="bold"/>
    </style:style>
    <style:style style:name="T250" style:family="text">
      <style:text-properties fo:font-weight="bold" officeooo:rsid="01335c7d" fo:background-color="#ffffff" loext:char-shading-value="0" style:font-weight-asian="bold"/>
    </style:style>
    <style:style style:name="T251" style:family="text">
      <style:text-properties fo:font-weight="bold" officeooo:rsid="01335c7d" fo:background-color="#ffffff" loext:char-shading-value="0" style:font-weight-asian="bold" style:font-name-complex="Times New Roman1" style:font-weight-complex="bold"/>
    </style:style>
    <style:style style:name="T252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253" style:family="text">
      <style:text-properties fo:font-weight="bold" officeooo:rsid="00cf9ccc" fo:background-color="#ffffff" loext:char-shading-value="0" style:font-weight-asian="bold" style:font-name-complex="Times New Roman1" style:font-weight-complex="bold"/>
    </style:style>
    <style:style style:name="T254" style:family="text">
      <style:text-properties fo:font-weight="bold" officeooo:rsid="01335c7d" fo:background-color="#ffffff" loext:char-shading-value="0" style:font-weight-asian="bold" style:font-name-complex="Times New Roman1" style:font-style-complex="italic" style:font-weight-complex="bold"/>
    </style:style>
    <style:style style:name="T255" style:family="text">
      <style:text-properties fo:font-weight="bold" officeooo:rsid="01335c7d" fo:background-color="#ffffff" loext:char-shading-value="0" style:font-name-asian="Times New Roman1" style:font-weight-asian="bold" style:font-name-complex="Times New Roman1" style:font-weight-complex="bold"/>
    </style:style>
    <style:style style:name="T256" style:family="text">
      <style:text-properties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57" style:family="text">
      <style:text-properties fo:font-weight="bold" officeooo:rsid="00cf9ccc" style:font-name-asian="Times New Roman1" style:font-weight-asian="bold" style:font-name-complex="Times New Roman1" style:font-weight-complex="bold"/>
    </style:style>
    <style:style style:name="T258" style:family="text">
      <style:text-properties fo:font-weight="bold" officeooo:rsid="01335c7d" style:font-name-asian="Times New Roman1" style:font-weight-asian="bold" style:font-name-complex="Times New Roman1" style:font-weight-complex="bold"/>
    </style:style>
    <style:style style:name="T259" style:family="text">
      <style:text-properties officeooo:rsid="00cf9ccc" style:font-weight-complex="bold"/>
    </style:style>
    <style:style style:name="T260" style:family="text">
      <style:text-properties officeooo:rsid="00d64b64"/>
    </style:style>
    <style:style style:name="T261" style:family="text">
      <style:text-properties officeooo:rsid="00d93e12"/>
    </style:style>
    <style:style style:name="T262" style:family="text">
      <style:text-properties officeooo:rsid="00d756af"/>
    </style:style>
    <style:style style:name="T263" style:family="text">
      <style:text-properties officeooo:rsid="00d9fcd4"/>
    </style:style>
    <style:style style:name="T264" style:family="text">
      <style:text-properties fo:background-color="#ffffff" loext:char-shading-value="0" style:font-name-asian="Times New Roman1"/>
    </style:style>
    <style:style style:name="T265" style:family="text">
      <style:text-properties officeooo:rsid="001e34ed" fo:background-color="#ffffff" loext:char-shading-value="0" style:font-name-asian="Times New Roman1" style:font-name-complex="Times New Roman1"/>
    </style:style>
    <style:style style:name="T266" style:family="text">
      <style:text-properties fo:background-color="#ffffff" loext:char-shading-value="0" style:font-name-asian="Times New Roman1" style:font-name-complex="Times New Roman1" style:font-weight-complex="bold"/>
    </style:style>
    <style:style style:name="T267" style:family="text">
      <style:text-properties fo:background-color="#ffffff" loext:char-shading-value="0" style:font-name-asian="Times New Roman1" style:font-name-complex="Times New Roman1"/>
    </style:style>
    <style:style style:name="T268" style:family="text">
      <style:text-properties fo:background-color="#ffffff" loext:char-shading-value="0"/>
    </style:style>
    <style:style style:name="T269" style:family="text">
      <style:text-properties fo:background-color="#ffffff" loext:char-shading-value="0" style:font-name-complex="Times New Roman1" style:font-weight-complex="bold"/>
    </style:style>
    <style:style style:name="T270" style:family="text">
      <style:text-properties officeooo:rsid="00cf9ccc" fo:background-color="#ffffff" loext:char-shading-value="0" style:font-name-complex="Times New Roman1" style:font-weight-complex="bold"/>
    </style:style>
    <style:style style:name="T271" style:family="text">
      <style:text-properties fo:background-color="#ffffff" loext:char-shading-value="0" style:font-name-complex="Times New Roman1"/>
    </style:style>
    <style:style style:name="T272" style:family="text">
      <style:text-properties officeooo:rsid="008730a7" fo:background-color="#ffffff" loext:char-shading-value="0"/>
    </style:style>
    <style:style style:name="T273" style:family="text">
      <style:text-properties officeooo:rsid="008730a7" fo:background-color="#ffffff" loext:char-shading-value="0"/>
    </style:style>
    <style:style style:name="T274" style:family="text">
      <style:text-properties officeooo:rsid="013518e1"/>
    </style:style>
    <style:style style:name="T275" style:family="text">
      <style:text-properties officeooo:rsid="013523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T26">ПЕРЕЧЕНЬ И СТАНДАРТЫ СОЦИАЛЬНЫХ УСЛУГ, </text:span></text:p>
      <text:p text:style-name="P149"><text:span text:style-name="T26">ПРЕДОСТАВЛЯЕМЫЕ В РАМКАХ ТЕХНОЛОГИИ «СТАЦИОНАР НА ДОМУ»</text:span></text:p>
      <text:p text:style-name="P145"/>
      <text:p text:style-name="P145">Приложение № 1</text:p>
      <text:p text:style-name="P145">к Положению о технологии социального </text:p>
      <text:p text:style-name="P147"><text:span text:style-name="T1">обслуживания </text:span><text:span text:style-name="T2">«Стационар на дому»</text:span><text:span text:style-name="T4">,</text:span></text:p>
      <text:p text:style-name="P33"><text:span text:style-name="T82">включая порядок </text:span><text:s/><text:span text:style-name="T83">предоставления </text:span><text:s/>социальных услуг <text:span text:style-name="T106">и</text:span></text:p>
      <text:p text:style-name="P33"><text:span text:style-name="T107">социальных услуг </text:span>по уходу, <text:s/><text:span text:style-name="T106">входящих </text:span></text:p>
      <text:p text:style-name="P35"><text:span text:style-name="T5">в </text:span><text:span text:style-name="T6">социальный пакет долговременного </text:span><text:span text:style-name="T7">ухода, </text:span></text:p>
      <text:p text:style-name="P44"><text:span text:style-name="Strong_20_Emphasis"><text:span text:style-name="T8">в рамках реализации пилотного проекта </text:span></text:span></text:p>
      <text:p text:style-name="P1"><text:span text:style-name="Strong_20_Emphasis"><text:span text:style-name="T8">по созданию системы долг</text:span></text:span><text:span text:style-name="Strong_20_Emphasis"><text:span text:style-name="T13">овременного ухода </text:span></text:span></text:p>
      <text:p text:style-name="P1"><text:span text:style-name="Strong_20_Emphasis"><text:span text:style-name="T14">за гражданами пожилого возраста и инвалидами</text:span></text:span></text:p>
      <text:p text:style-name="P45"/>
      <text:p text:style-name="P148"><text:span text:style-name="T1">I. </text:span><text:span text:style-name="T108">С</text:span><text:span text:style-name="T1">тандарты социальных услуг,</text:span><text:span text:style-name="T27"> установленных постановлением от 03.10.2014 № 510-п,</text:span></text:p>
      <text:p text:style-name="P153">не входящие в социальный пакет долговременного ухода, </text:p>
      <text:p text:style-name="P159"><text:span text:style-name="Цветовое_20_выделение_20_для_20_Текст"><text:span text:style-name="T15">предоставляем</text:span></text:span><text:span text:style-name="Цветовое_20_выделение_20_для_20_Текст"><text:span text:style-name="T16">ы</text:span></text:span><text:span text:style-name="Цветовое_20_выделение_20_для_20_Текст"><text:span text:style-name="T28">х</text:span></text:span><text:span text:style-name="Цветовое_20_выделение_20_для_20_Текст"><text:span text:style-name="T29"> </text:span></text:span><text:span text:style-name="Цветовое_20_выделение_20_для_20_Текст"><text:span text:style-name="T16">в </text:span></text:span><text:span text:style-name="Цветовое_20_выделение_20_для_20_Текст"><text:span text:style-name="T15">рамках технологии «Стационар на дому»</text:span></text:span></text:p>
      <text:p text:style-name="P1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6">№ </text:p>
            <text:p text:style-name="P136">п/п</text:p>
          </table:table-cell>
          <table:table-cell table:style-name="Таблица1.A1" office:value-type="string">
            <text:p text:style-name="P136">Наименование социальной услуги</text:p>
          </table:table-cell>
          <table:table-cell table:style-name="Таблица1.A1" office:value-type="string">
            <text:p text:style-name="P136">Описание социальной услуги, в том числе ее объем</text:p>
          </table:table-cell>
          <table:table-cell table:style-name="Таблица1.A1" office:value-type="string">
            <text:p text:style-name="P136">Сроки предоставления социальной услуги</text:p>
          </table:table-cell>
          <table:table-cell table:style-name="Таблица1.A1" office:value-type="string">
            <text:p text:style-name="P136">Подушевой норматив финансирования социальной услуги</text:p>
          </table:table-cell>
          <table:table-cell table:style-name="Таблица1.A1" office:value-type="string">
            <text:p text:style-name="P136">Показатели качества и оценка результатов предоставления социальной услуги</text:p>
          </table:table-cell>
          <table:table-cell table:style-name="Таблица1.G1" office:value-type="string">
            <text:p text:style-name="P136">Условия предоставления <text:s text:c="2"/>социальной услуги, в том числе условий доступности предоставления социальной услуги для инвалидов и других лиц с учетом ограничений их жизнедеятельности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7">Социально-быт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8">1</text:p>
          </table:table-cell>
          <table:table-cell table:style-name="Таблица1.A3" office:value-type="string">
            <text:p text:style-name="P3"><text:span text:style-name="T43">Покупка за счет </text:span><text:soft-page-break/><text:span text:style-name="T43">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span></text:p>
          </table:table-cell>
          <table:table-cell table:style-name="Таблица1.A3" office:value-type="string">
            <text:p text:style-name="P167">Состав социальной <text:soft-page-break/>услуги:</text:p>
            <text:p text:style-name="P170"><text:span text:style-name="T110">- прием заказа от получателя социальной услуги (вес набора – не более 7 килограммов на одну услугу) на покупку и доставку на дом продуктов питания (готовых блюд), промышленных товаров первой необходимости, средств санитарии и гигиены, средств ухода, книг, газет, журналов (далее - товары);</text:span></text:p>
            <text:p text:style-name="P167">- получение наличных денежных средств от получателя социальных услуг на приобретение товаров;</text:p>
            <text:p text:style-name="P167">- покупка товаров в ближайших торговых точках или через интернет-магазины;</text:p>
            <text:p text:style-name="P170"><text:span text:style-name="T110">- доставка на дом получателю социальных услу</text:span><text:span text:style-name="T115">г </text:span><text:span text:style-name="T110">купленных товаров, а также раскладка их в места</text:span><text:span text:style-name="T264"> </text:span><text:span text:style-name="T110">хранения;</text:span></text:p>
            <text:p text:style-name="P167"><text:soft-page-break/>- окончательный расчет с получателем социальных услуг по чекам.</text:p>
          </table:table-cell>
          <table:table-cell table:style-name="Таблица1.A3" office:value-type="string">
            <text:p text:style-name="P4"><text:span text:style-name="T151">Социальная </text:span><text:soft-page-break/><text:span text:style-name="T151">услуга предоставляется до 2 раз в неделю, на срок, определенный индивидуальной программой предоставления социальных услуг (далее — ИППСУ), в период действия договора о предоставлении социальных услуг</text:span></text:p>
          </table:table-cell>
          <table:table-cell table:style-name="Таблица1.A3" office:value-type="string">
            <text:p text:style-name="P4"><text:span text:style-name="T151">Устанавливается </text:span><text:soft-page-break/><text:span text:style-name="T151">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span></text:p>
          </table:table-cell>
          <table:table-cell table:style-name="Таблица1.A3" office:value-type="string">
            <text:p text:style-name="P4"><text:span text:style-name="T151">Показатели качества </text:span><text:soft-page-break/><text:span text:style-name="T151">- своевременное,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. Оценка результатов - удовлетворенность качеством предоставляемой услуги, отсутствие обоснованных жалоб.</text:span></text:p>
          </table:table-cell>
          <table:table-cell table:style-name="Таблица1.A2" office:value-type="string">
            <text:p text:style-name="P5">Услуга <text:soft-page-break/>предоставляется в соответствии с заказом получателя социальных услуг. </text:p>
            <text:p text:style-name="P166"><text:span text:style-name="T150">Услуга обеспечивает <text:s/>своевременное приобретение товаров за счет средств получателя социальных услуг.</text:span></text:p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141">2</text:p>
          </table:table-cell>
          <table:table-cell table:style-name="Таблица1.A3" office:value-type="string">
            <text:p text:style-name="P11">Уборка жилых помещений </text:p>
          </table:table-cell>
          <table:table-cell table:style-name="Таблица1.A3" office:value-type="string">
            <text:p text:style-name="P114">Состав социальной услуги:</text:p>
            <text:p text:style-name="P122"><text:span text:style-name="T91">С</text:span><text:span text:style-name="T163">ухая и (или) влажная уборка от пыли </text:span><text:span text:style-name="T164">с наружной поверхности </text:span><text:span text:style-name="T163">мебели, подоконников в спальной комнате либо </text:span><text:span text:style-name="T164">в </text:span><text:span text:style-name="T163">одной жилой комнат</text:span><text:span text:style-name="T91">е</text:span><text:span text:style-name="T163"> </text:span><text:span text:style-name="T165">(</text:span><text:span text:style-name="T163">по выбору получателя социальных услуг</text:span><text:span text:style-name="T164">);</text:span></text:p>
            <text:p text:style-name="P116"><text:span text:style-name="T93">с</text:span><text:span text:style-name="T118">ухая уборка полов, </text:span><text:span text:style-name="T119">в т.ч. </text:span><text:span text:style-name="T118"><text:s/>чистк</text:span><text:span text:style-name="T119">а</text:span><text:span text:style-name="T118"> ковровых покрытий, веником и (или) </text:span><text:span text:style-name="T119">п</text:span><text:span text:style-name="T118">ылесосом, спальной комнаты либо одной жилой комнаты </text:span><text:span text:style-name="T120">(</text:span><text:span text:style-name="T118">по выбору получателя социальных услуг</text:span><text:span text:style-name="T120">)</text:span><text:span text:style-name="T118">, </text:span><text:span text:style-name="T121">в </text:span><text:span text:style-name="T119">кухне, туалет</text:span><text:span text:style-name="T121">е</text:span><text:span text:style-name="T94">, в</text:span><text:span text:style-name="T119">анной </text:span><text:span text:style-name="T122">комнате</text:span><text:span text:style-name="T119">, </text:span><text:span text:style-name="T122">коридоре;</text:span><text:span text:style-name="T167"> </text:span></text:p>
            <text:p text:style-name="P116"><text:span text:style-name="T45">м</text:span><text:span text:style-name="T50">ытье пола, свободного от покрытия ковровыми изделиями, </text:span><text:span text:style-name="T51">в </text:span><text:span text:style-name="T52">спальной комнат</text:span><text:span text:style-name="T46">е</text:span><text:span text:style-name="T52"> либо одной жилой комнат</text:span><text:span text:style-name="T46">е</text:span><text:span text:style-name="T52"> </text:span><text:span text:style-name="T53">(</text:span><text:span text:style-name="T52">по выбору получателя </text:span><text:soft-page-break/><text:span text:style-name="T52">социальных услуг</text:span><text:span text:style-name="T53">)</text:span><text:span text:style-name="T52">, </text:span><text:span text:style-name="T50">кухне, туалет</text:span><text:span text:style-name="T54">е</text:span><text:span text:style-name="T92">, в</text:span><text:span text:style-name="T50">анной </text:span><text:span text:style-name="T55">комнате</text:span><text:span text:style-name="T50">, </text:span><text:span text:style-name="T55">коридоре </text:span><text:span text:style-name="T51">(без</text:span><text:span text:style-name="T57"> </text:span><text:span text:style-name="T51">передвижения крупногабаритной мебели)</text:span><text:span text:style-name="T50">;</text:span></text:p>
            <text:p text:style-name="P115"><text:span text:style-name="T30">в</text:span><text:span text:style-name="T33">ынос бытовых отходов </text:span><text:span text:style-name="T34">(кроме крупногабаритного и строительного мусора), </text:span><text:span text:style-name="T33">вес не должен превышать 7 кг.</text:span></text:p>
          </table:table-cell>
          <table:table-cell table:style-name="Таблица1.A3" office:value-type="string">
            <text:p text:style-name="P5">Социальная услуга по уборке жилых помещений предоставляется не более 1 раза в неделю, вынос бытовых отходов - 1 раз в день посещения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ддержание жилого помещения получателя социальных услуг в чистоте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4">Услуга предоставляется <text:s/>инвентарем, моющими и дезинфицирующими средствами получателя социальных услуг.</text:p>
            <text:p text:style-name="P5">При <text:span text:style-name="T172">оказании </text:span>услуги <text:span text:style-name="T172">соблюдается </text:span>техника безопасности.</text:p>
          </table:table-cell>
        </table:table-row>
        <table:table-row table:style-name="Таблица1.1">
          <table:table-cell table:style-name="Таблица1.A3" office:value-type="string">
            <text:p text:style-name="P141">3</text:p>
          </table:table-cell>
          <table:table-cell table:style-name="Таблица1.A3" office:value-type="string">
            <text:p text:style-name="P11"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Таблица1.A3" office:value-type="string">
            <text:p text:style-name="P114">Состав социальной услуги:</text:p>
            <text:p text:style-name="P116"><text:span text:style-name="T84">д</text:span><text:span text:style-name="T112">оставка питьевой воды из источника централизованного водоснабжения, либо из колодца (скважины), либо из торговых точек (бутилированная вода) в объеме не более 20 литров в день посещения.</text:span></text:p>
            <text:p text:style-name="P171"/>
          </table:table-cell>
          <table:table-cell table:style-name="Таблица1.A3" office:value-type="string">
            <text:p text:style-name="P5">Социальная услуга предоставляется не более 3 раз в <text:s/>неделю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требности получателя социальных услуг в воде для поддержания необходимых условий жизнедеятельности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5"><text:span text:style-name="T173">Услуга предоставляется <text:s/></text:span>получателю социальных услуг, проживающему в жилом помещении без централизованного водоснабжения<text:span text:style-name="T173">.</text:span></text:p>
            <text:p text:style-name="P115">При доставке воды из источника централизованного водоснабжения или колодца (скважины) используется тара получателя социальных услуг (ведра для переноски <text:soft-page-break/>воды емкостью не более 7 литров или тара емкостью не более 20 литров на специально оборудованной тележке).</text:p>
            <text:p text:style-name="P5">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.</text:p>
          </table:table-cell>
        </table:table-row>
        <table:table-row table:style-name="Таблица1.1">
          <table:table-cell table:style-name="Таблица1.A3" office:value-type="string">
            <text:p text:style-name="P141">4</text:p>
          </table:table-cell>
          <table:table-cell table:style-name="Таблица1.A3" office:value-type="string">
            <text:p text:style-name="P12"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Таблица1.A3" office:value-type="string">
            <text:p text:style-name="P114">Состав социальной услуги:</text:p>
            <text:p text:style-name="P116"><text:span text:style-name="T84">д</text:span><text:span text:style-name="T112">оставка топлива (дров, угля) от места хранения в жилое помещение получателя социальных услуг до печи в объеме не более 7 кг за 1 поднос топлива.</text:span></text:p>
            <text:p text:style-name="P171"/>
          </table:table-cell>
          <table:table-cell table:style-name="Таблица1.A3" office:value-type="string">
            <text:p text:style-name="P5">Социальная услуга предоставляется не более 3 раз в <text:s/>неделю (не более 3 доставок топлива в день посещения), на срок, определенный ИППСУ, в период <text:soft-page-break/>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<text:soft-page-break/>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требности получателя социальных услуг в отоплении жилого помещения для поддержания необходимых <text:soft-page-break/>условий жизнедеятельности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4"><text:span text:style-name="T151">Услуга предоставляется получателю социальных услуг, проживающему в жилом помещении без центрального отопления. При оказании услуги сотрудником </text:span><text:span text:style-name="T42">поставщика </text:span><text:soft-page-break/><text:span text:style-name="T42">социальных услуг </text:span><text:span text:style-name="T44">используется топливо получателя социальных услуг, </text:span><text:span text:style-name="T42"><text:s/></text:span><text:span text:style-name="T151">соблюдаются правила пожарной безопасности.</text:span></text:p>
          </table:table-cell>
        </table:table-row>
        <table:table-row table:style-name="Таблица1.1">
          <table:table-cell table:style-name="Таблица1.A3" office:value-type="string">
            <text:p text:style-name="P141">5</text:p>
          </table:table-cell>
          <table:table-cell table:style-name="Таблица1.A3" office:value-type="string">
            <text:p text:style-name="P12">Топка печей для получателей социальных услуг, проживающих в жилых помещениях с печным отоплением</text:p>
          </table:table-cell>
          <table:table-cell table:style-name="Таблица1.A3" office:value-type="string">
            <text:p text:style-name="P114">Состав социальной услуги:</text:p>
            <text:p text:style-name="P115"><text:span text:style-name="T173">- подготовка печи к топке (подготовка инвентаря, вынос золы, закладка топлива), растопка печи, </text:span><text:span text:style-name="T174">подкладывание в топочную твердого топлива, проверка топочной, </text:span><text:span text:style-name="T173">закрытие печи </text:span><text:span text:style-name="T174">(зольника, задвижки) </text:span><text:span text:style-name="T173">после топки, уборка </text:span><text:span text:style-name="T174">инвентаря и места </text:span><text:span text:style-name="T173">около печи.</text:span></text:p>
            <text:p text:style-name="P171"/>
          </table:table-cell>
          <table:table-cell table:style-name="Таблица1.A3" office:value-type="string">
            <text:p text:style-name="P5">Социальная услуга предоставляется 1 раз в день посещения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4">Услуга предоставляется получателю социальных услуг, проживающему в жилом помещении без центрального отопления.</text:p>
            <text:p text:style-name="P4"><text:span text:style-name="T151">При оказании услуги сотрудником поставщика социальных услуг </text:span><text:span text:style-name="T152">используется </text:span><text:span text:style-name="T153">инвентарь полу</text:span><text:span text:style-name="T152">чателя социальных услуг </text:span><text:span text:style-name="T153">(топливо для топки печи, совок и пр.) </text:span><text:span text:style-name="T151">соблюдаются правила пожарной безопасности.</text:span></text:p>
          </table:table-cell>
        </table:table-row>
        <table:table-row table:style-name="Таблица1.1">
          <table:table-cell table:style-name="Таблица1.A3" office:value-type="string">
            <text:p text:style-name="P141">6</text:p>
          </table:table-cell>
          <table:table-cell table:style-name="Таблица1.A3" office:value-type="string">
            <text:p text:style-name="P12">Сдача за счет <text:soft-page-break/>средств получателя социальных услуг вещей в стирку, химчистку, ремонт и обратная их доставка</text:p>
          </table:table-cell>
          <table:table-cell table:style-name="Таблица1.A3" office:value-type="string">
            <text:p text:style-name="P114">Состав социальной <text:soft-page-break/>услуги:</text:p>
            <text:p text:style-name="P115"><text:span text:style-name="T173">- получение от получателя социальных услуг вещей, требующих стирки, химчистки или ремонта, а также </text:span><text:span text:style-name="T175">наличных </text:span><text:span text:style-name="T173">денежных средств на осуществление услуг по стирке, химчистке, ремонту вещей;</text:span></text:p>
            <text:p text:style-name="P115">- доставка вещей в организации бытового сервиса;</text:p>
            <text:p text:style-name="P115">обратная доставка вещей получателю социальных услуг;</text:p>
            <text:p text:style-name="P5">- окончательный расчет с получателем социальных услуг на основании квитанции.</text:p>
            <text:p text:style-name="P5">Услуга предоставляется в объеме в объеме не более 7 кг за одну доставку.</text:p>
          </table:table-cell>
          <table:table-cell table:style-name="Таблица1.A3" office:value-type="string">
            <text:p text:style-name="P5">Социальная <text:soft-page-break/>услуга предоставляется 1 раз в месяц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<text:soft-page-break/>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<text:soft-page-break/>- предоставление услуги должно обеспечить удовлетворение потребностей получателя социальных услуг в поддержании чистоты и целостности его вещей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<text:soft-page-break/>предоставляется при <text:s/>условии обеспечения сохранности вещей при их доставке в организации бытового сервиса, занимающиеся стиркой, химчисткой, ремонтом, и обратно.</text:p>
          </table:table-cell>
        </table:table-row>
        <table:table-row table:style-name="Таблица1.1">
          <table:table-cell table:style-name="Таблица1.A3" office:value-type="string">
            <text:p text:style-name="P139">7</text:p>
          </table:table-cell>
          <table:table-cell table:style-name="Таблица1.A3" office:value-type="string">
            <text:p text:style-name="P11">Стирка нательного и постельного белья</text:p>
          </table:table-cell>
          <table:table-cell table:style-name="Таблица1.A3" office:value-type="string">
            <text:p text:style-name="P114">Состав социальной услуги:</text:p>
            <text:p text:style-name="P169"><text:span text:style-name="T153">- </text:span><text:span text:style-name="T88">м</text:span><text:span text:style-name="T153">ашинная стирка: </text:span></text:p>
            <text:p text:style-name="P168">закладка белья (до 7 кг) в стиральную машину с <text:soft-page-break/>добавлением специальных моющих средств, выбор программы стирки, выгрузка постиранного белья из стиральной машины, развешивание чистого белья, снятие сухого белья и раскладка его в места хранения.</text:p>
            <text:p text:style-name="P169"><text:span text:style-name="T125">- </text:span><text:span text:style-name="T95">р</text:span><text:span text:style-name="T126">учная стирка или стирка в полуавтоматической стиральной машине (до </text:span><text:span text:style-name="T95">3</text:span><text:span text:style-name="T126"> кг):</text:span></text:p>
            <text:p text:style-name="P172"><text:span text:style-name="T154">замачивание белья, ручная стирка белья или закладка в полуавтоматическую стиральную машину, полоскание белья в машине или вручную (выгрузка дл</text:span><text:span text:style-name="T265">я </text:span><text:span text:style-name="T154">полоскания), </text:span><text:span text:style-name="T153">развешивание чистого белья, снятие сухого белья и раскладка его в места хранения.</text:span></text:p>
          </table:table-cell>
          <table:table-cell table:style-name="Таблица1.A3" office:value-type="string">
            <text:p text:style-name="P5">Социальная услуга предоставляется 1 раз в неделю, на срок, <text:soft-page-break/>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<text:soft-page-break/>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удовлетворение <text:soft-page-break/>потребностей получателя социальных услуг в поддержании чистоты его вещей.</text:p>
            <text:p text:style-name="P5">Оценка результатов - удовлетворенность качеством предоставляемой услуги, отсутствие обоснованных жалоб.</text:p>
          </table:table-cell>
          <table:table-cell table:style-name="Таблица1.A2" office:value-type="string">
            <text:p text:style-name="P114">Услуга предоставляется с использованием бытовой техники, хозяйственного <text:soft-page-break/>инвентаря, моющих средств получателя социальных услуг.</text:p>
            <text:p text:style-name="P7"><text:span text:style-name="T111">При отсутствии у получателя социальных услуг </text:span><text:span text:style-name="T116">стиральной машины </text:span><text:span text:style-name="T96">предоставляется р</text:span><text:span text:style-name="T117">учная стирка. </text:span></text:p>
          </table:table-cell>
        </table:table-row>
        <table:table-row table:style-name="Таблица1.1">
          <table:table-cell table:style-name="Таблица1.A3" office:value-type="string">
            <text:p text:style-name="P139">8</text:p>
          </table:table-cell>
          <table:table-cell table:style-name="Таблица1.A3" office:value-type="string">
            <text:p text:style-name="P12">Глаженье <text:soft-page-break/>нательного и постельного белья</text:p>
          </table:table-cell>
          <table:table-cell table:style-name="Таблица1.A3" office:value-type="string">
            <text:p text:style-name="P114">Состав социальной <text:soft-page-break/>услуги:</text:p>
            <text:p text:style-name="P5">- глаженье нательного и постельного белья, в объеме не более 3 кг;</text:p>
            <text:p text:style-name="P4"><text:span text:style-name="T151">- </text:span><text:span text:style-name="T154">раскладка выглаженного белья в места хранения;</text:span></text:p>
            <text:p text:style-name="P115"><text:span text:style-name="T173">- </text:span><text:span text:style-name="T176">уборка предоставленного получателем социальных услуг инвентаря.</text:span></text:p>
          </table:table-cell>
          <table:table-cell table:style-name="Таблица1.A3" office:value-type="string">
            <text:p text:style-name="P5">Социальная <text:soft-page-break/>услуга предоставляется 1 раз в неделю, 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<text:soft-page-break/>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<text:soft-page-break/>- предоставление услуги должно обеспечить удовлетворение потребностей получателя социальных услуг во внешнем виде нательного и постельного белья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4"><text:span text:style-name="T151">Услуга </text:span><text:soft-page-break/><text:span text:style-name="T151">предоставляется </text:span><text:span text:style-name="T161">с</text:span><text:span text:style-name="T151"> использ</text:span><text:span text:style-name="T161">ованием</text:span><text:span text:style-name="T151"> бытов</text:span><text:span text:style-name="T161">ой</text:span><text:span text:style-name="T151"> техник</text:span><text:span text:style-name="T161">и</text:span><text:span text:style-name="T151">, хозяйственн</text:span><text:span text:style-name="T161">ого</text:span><text:span text:style-name="T151"> инвентар</text:span><text:span text:style-name="T161">я </text:span><text:span text:style-name="T151">получателя социальных услуг.</text:span></text:p>
          </table:table-cell>
        </table:table-row>
        <table:table-row table:style-name="Таблица1.1">
          <table:table-cell table:style-name="Таблица1.A3" office:value-type="string">
            <text:p text:style-name="P139">9</text:p>
          </table:table-cell>
          <table:table-cell table:style-name="Таблица1.A3" office:value-type="string">
            <text:p text:style-name="P13">Организация помощи в проведении ремонта жилых помещений</text:p>
          </table:table-cell>
          <table:table-cell table:style-name="Таблица1.A3" office:value-type="string">
            <text:p text:style-name="P114">Состав социальной услуги:</text:p>
            <text:p text:style-name="P114">- подача заявки на ремонт в организацию, оказывающую соответствующую услугу.</text:p>
          </table:table-cell>
          <table:table-cell table:style-name="Таблица1.A3" office:value-type="string">
            <text:p text:style-name="P5">Социальная услуга предоставляется при наличии у получателя социальных услуг соответствующей потребности, на срок, определенный ИППСУ, в период действия договора о <text:soft-page-break/>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<text:soft-page-break/>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ддержание жилого помещения получателя социальных услуг в удовлетворительном техническом состоянии.</text:p>
            <text:p text:style-name="P5">Оценка результатов - удовлетворенность качеством <text:soft-page-break/>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оответствующими организациями по заявке сотрудника поставщика социальных услуг, <text:span text:style-name="T195">проведение ремонта жилых помещений, приобретение</text:span><text:span text:style-name="T273"> </text:span><text:span text:style-name="T195">сопутствующих материалов осуществляется </text:span>за счет средств <text:soft-page-break/>получателя социальных услуг </text:p>
          </table:table-cell>
        </table:table-row>
        <table:table-row table:style-name="Таблица1.1">
          <table:table-cell table:style-name="Таблица1.A3" office:value-type="string">
            <text:p text:style-name="P138"><text:span text:style-name="T196">10</text:span></text:p>
          </table:table-cell>
          <table:table-cell table:style-name="Таблица1.A3" office:value-type="string">
            <text:p text:style-name="P12"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Таблица1.A3" office:value-type="string">
            <text:p text:style-name="P114">Состав социальной услуги:</text:p>
            <text:p text:style-name="P115"><text:span text:style-name="T173">- снятие</text:span> показаний с приборов учета, заполнение квитанций на оплату;</text:p>
            <text:p text:style-name="P115">- получение денежных средств от получателя социальных услуг;</text:p>
            <text:p text:style-name="P116"><text:span text:style-name="T109">- оплата услуг в пунктах приема оплаты за жилое помещение, коммунальные услуги, услуги связи (посещение кредитных организаций, организаций жилищно</text:span><text:span text:style-name="T112">-</text:span><text:span text:style-name="T109">коммунального хозяйства, расчетно</text:span><text:span text:style-name="T112">-</text:span><text:span text:style-name="T109">кассовых центров, почтовых отделений, оплата с помощью терминала, через Интернет и т. д.);</text:span></text:p>
            <text:p text:style-name="P115">- окончательный расчет с получателем социальных услуг с <text:soft-page-break/>выдачей квитанций <text:span text:style-name="T197">(печатного варианта электронного чека в случае безналичного расчета).</text:span></text:p>
          </table:table-cell>
          <table:table-cell table:style-name="Таблица1.A3" office:value-type="string">
            <text:p text:style-name="P5">Социальная услуга предоставляется 1 раз в месяц, 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своевременное внесение платы за жилое помещение получателя социальных услуг, оплаты предоставленных ему коммунальных услуг, услуг связи и других услуг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4"><text:span text:style-name="T151">Услуга предоставляется за счет средств получателя социальных услуг, после осуществления оплаты за жилое помещение, коммунальные услуги, услуги связи сотрудник поставщика социальных услуг должен представить получателю социальных услуг квитанции об оплате </text:span><text:span text:style-name="T155">(</text:span><text:span text:style-name="T198">печатный вариант </text:span><text:span text:style-name="T155">электронного чека в случае безналичного расчета).</text:span></text:p>
          </table:table-cell>
        </table:table-row>
        <table:table-row table:style-name="Таблица1.1">
          <table:table-cell table:style-name="Таблица1.A3" office:value-type="string">
            <text:p text:style-name="P139">11</text:p>
          </table:table-cell>
          <table:table-cell table:style-name="Таблица1.A3" office:value-type="string">
            <text:p text:style-name="P12"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Таблица1.A3" office:value-type="string">
            <text:p text:style-name="P114">Состав социальной услуги:</text:p>
            <text:p text:style-name="P114">- подача заявки в организации торговли, бытового обслуживания, связи и другие организации на предоставление товара, услуги в соответствии с потребностями получателя социальных услуг, в том числе на дому;</text:p>
            <text:p text:style-name="P115">- информирование получателя социальных услуг о сроках выполнения заявки; доставка почтовой корреспонденции до отделения связи или до места размещения почтового ящика<text:span text:style-name="T173">.</text:span></text:p>
          </table:table-cell>
          <table:table-cell table:style-name="Таблица1.A3" office:value-type="string">
            <text:p text:style-name="P5">Социальная услуга предоставляется не более 2 раз в месяц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лучателю социальных услуг возможность получения услуг организаций торговли, бытового обслуживания, связи и других организаций, оказывающих услуги населению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и предоставляется <text:s/>соответствующими организациями по заявке сотрудника поставщика социальных услуг, приобретение сопутствующих материалов для отправки почтовой корреспонденции, осуществляется за счет средств получателя социальных услуг.</text:p>
          </table:table-cell>
        </table:table-row>
        <table:table-row table:style-name="Таблица1.1">
          <table:table-cell table:style-name="Таблица1.A3" office:value-type="string">
            <text:p text:style-name="P139">12</text:p>
          </table:table-cell>
          <table:table-cell table:style-name="Таблица1.A3" office:value-type="string">
            <text:p text:style-name="P12">Сопровождение получателей социальных услуг к <text:soft-page-break/>объектам социальной, инженерной и транспортной инфраструктур</text:p>
          </table:table-cell>
          <table:table-cell table:style-name="Таблица1.A3" office:value-type="string">
            <text:p text:style-name="P114">Состав социальной услуги:</text:p>
            <text:p text:style-name="P114">- сопровождение <text:soft-page-break/>получателей социальных услуг к следующим объектам социальной, инженерной и транспортной инфраструктур и обратно:</text:p>
            <text:p text:style-name="P115">медицинские организации; <text:span text:style-name="T195">аптечные организации;</text:span> учреждения медико<text:span text:style-name="T173">-</text:span>социальной экспертизы; организации социального обслуживания; управления <text:span text:style-name="T195">Фонда п</text:span>енсионного<text:span text:style-name="T114"> </text:span><text:span text:style-name="T128">и социального страхования Российской Федерации</text:span>; протезно<text:span text:style-name="T173">-</text:span>ортопедические предприятия и реабилитационные центры; организации по спорту и молодежной политике, культуры, образования, занятости; правоохранительные <text:soft-page-break/>органы, нотариальные конторы, суды; аэропорты, железнодорожные вокзалы, автовокзалы; кредитные организации; отделения <text:span text:style-name="T195">АО </text:span>«Почта России», объекты торговли и сферы услуг<text:span text:style-name="T173">.</text:span></text:p>
            <text:p text:style-name="P124">Услуга предоставляется продолжительностью не более 2 часов в день оказания услуги.</text:p>
          </table:table-cell>
          <table:table-cell table:style-name="Таблица1.A3" office:value-type="string">
            <text:p text:style-name="P5">Социальная услуга предоставляется <text:soft-page-break/>не более 2 раз в неделю, 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<text:soft-page-break/>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<text:soft-page-break/>обеспечить получателю доступность объектов социальной, инженерной и транспортной инфраструктур с учетом состояния здоровья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28"><text:span text:style-name="T200">Услуга предоставляется получателям </text:span><text:soft-page-break/><text:span text:style-name="T200">социальных услуг, </text:span><text:span text:style-name="T201">имеющим стойкие расстройства функции зрения, самостоятельного передвижения, имеющим </text:span><text:span text:style-name="T129">II или III степень ограничения способности к ориентации </text:span><text:span text:style-name="T97">или</text:span><text:span text:style-name="T129"> <text:s/>контролю за своим поведением,</text:span></text:p>
            <text:p text:style-name="P128"><text:span text:style-name="T130">в соответствии с индивидуальной программой</text:span><text:span text:style-name="T132"> </text:span><text:span text:style-name="T130">реабилитации или абилитации </text:span><text:span text:style-name="T131">либо</text:span><text:span text:style-name="T130"> </text:span><text:span text:style-name="T202">на основании заключения медицинской организации.</text:span></text:p>
            <text:p text:style-name="P115">Услуга предоставляется в пределах населенного пункта, в котором проживает получатель социальных услуг<text:span text:style-name="T173">.</text:span></text:p>
            <text:p text:style-name="P115">Заказ на предоставление <text:soft-page-break/>социальной услуги получатель социальных услуг должен сделать не позднее чем за 2 рабочих дня до предоставления услуги. </text:p>
            <text:p text:style-name="P128"><text:span text:style-name="T203">В </text:span><text:span text:style-name="T202">случае необходимости специализированн</text:span><text:span text:style-name="T98">ый</text:span><text:span text:style-name="T202"> транспорт предоставл</text:span><text:span text:style-name="T203">яется </text:span><text:span text:style-name="T204">в </text:span><text:span text:style-name="T9"><text:s/></text:span><text:span text:style-name="T10">соответствии с </text:span><text:a xlink:type="simple" xlink:href="consultantplus://offline/ref=03E0C8DF9FC452F92F80E24A766BB84AF5EA1CCE74AC25DF7B03CC670C178858467C80E69F62FEF52C6B7D52E073D37BAFg6m0N" office:target-frame-name="Постановление Правительства Тюменской области от 27.09.2011 N 319-п (ред. от 04.06.2020) \&quot;Об утверждении Положения об организации деятельности служб транспортного обслуживания отдельных категорий граждан в Тюменской области\&quot;{КонсультантПлюс}" xlink:show="replace" text:style-name="Internet_20_link" text:visited-style-name="Visited_20_Internet_20_Link">постановле</text:a><text:a xlink:type="simple" xlink:href="consultantplus://offline/ref=03E0C8DF9FC452F92F80E24A766BB84AF5EA1CCE74AC25DF7B03CC670C178858467C80E69F62FEF52C6B7D52E073D37BAFg6m0N" office:target-frame-name="Постановление Правительства Тюменской области от 27.09.2011 N 319-п (ред. от 04.06.2020) \&quot;Об утверждении Положения об организации деятельности служб транспортного обслуживания отдельных категорий граждан в Тюменской области\&quot;{КонсультантПлюс}" xlink:show="replace" text:style-name="Internet_20_link" text:visited-style-name="Visited_20_Internet_20_Link">нием</text:a><text:span text:style-name="T17"> Прави</text:span><text:span text:style-name="T202">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span><text:span text:style-name="T200">.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7">Социально-медицин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9">13</text:p>
          </table:table-cell>
          <table:table-cell table:style-name="Таблица1.A3" office:value-type="string">
            <text:p text:style-name="P12">Приобретение за счет средств <text:soft-page-break/>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Таблица1.A3" office:value-type="string">
            <text:p text:style-name="P114">Состав социальной услуги:</text:p>
            <text:p text:style-name="P115"><text:soft-page-break/><text:span text:style-name="T173">-</text:span> содействие в получении рецептов врача, приобретение <text:span text:style-name="T197">(получение по рецептам врачей бесплатно) </text:span>и доставка на дом получателю социальных услуг необходимых лекарственных препаратов для медицинского применения и (или) медицинских изделий по заключению врача;</text:p>
            <text:p text:style-name="P115"><text:span text:style-name="T150">- окончательный расчет с получателем социальных услуг по </text:span><text:span text:style-name="T89">документам, подтверждающим оплату</text:span><text:span text:style-name="T150">.</text:span></text:p>
          </table:table-cell>
          <table:table-cell table:style-name="Таблица1.A3" office:value-type="string">
            <text:p text:style-name="P5">Социальная услуга <text:soft-page-break/>предоставляется не более 2 раз в неделю, 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<text:soft-page-break/>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иобретаемые <text:soft-page-break/>лекарственные препараты для медицинского применения и медицинские изделия должны соответствовать срокам годности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7"><text:span text:style-name="T111">Лекарственные препараты для </text:span><text:soft-page-break/><text:span text:style-name="T111">медицинского применения в соответствии с назначением врача (фельдшера) и медицинские изделия приобретаются в аптечных организациях за счет средств получателя социальных услуг либо по рецептам врачей бесплатно, доставка</text:span><text:span text:style-name="T145"> </text:span><text:span text:style-name="T111">осуществляется на дом. </text:span></text:p>
          </table:table-cell>
        </table:table-row>
        <table:table-row table:style-name="Таблица1.1">
          <table:table-cell table:style-name="Таблица1.A3" office:value-type="string">
            <text:p text:style-name="P139">14</text:p>
          </table:table-cell>
          <table:table-cell table:style-name="Таблица1.A3" office:value-type="string">
            <text:p text:style-name="P11">Организация получения медицинской помощи</text:p>
          </table:table-cell>
          <table:table-cell table:style-name="Таблица1.A3" office:value-type="string">
            <text:p text:style-name="P114">Состав социальной услуги:</text:p>
            <text:p text:style-name="P4"><text:span text:style-name="T151">- запись на прием к врачу, в том числе для проведения медицинских обследований, вызов врача на дом, вызов скорой медицинской помощи, сбор </text:span><text:soft-page-break/><text:span text:style-name="T151">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медицинских организациях, содействие в проведении мероприятий, направленных на формирование здорового образа жизни</text:span><text:span text:style-name="T124">.</text:span></text:p>
          </table:table-cell>
          <table:table-cell table:style-name="Таблица1.A3" office:value-type="string">
            <text:p text:style-name="P5">Социальная услуга предоставляется по медицинским показаниям, на срок, определенный ИППСУ, в период действия договора о <text:soft-page-break/>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<text:soft-page-break/>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способствовать сохранению и (или) восстановлению здоровья получателя социальных услуг, обеспечить получателю <text:soft-page-break/>социальных услуг возможность прохождения обследования и лечения в медицинской организации, способствовать своевременному установлению диагноза и сохранению здоровья.</text:p>
            <text:p text:style-name="P5">Оценка результатов - удовлетворенность качеством предоставляемой услуги, отсутствие обоснованных жалоб</text:p>
            <text:p text:style-name="P5"/>
          </table:table-cell>
          <table:table-cell table:style-name="Таблица1.A2" office:value-type="string">
            <text:p text:style-name="P5">Услуга предоставляется при возникновении у получателя социальных услуг проблем, связанных со здоровьем, или необходимости проведения медицинских <text:soft-page-break/>обследований. Проведение мероприятий осуществляется с учетом состояния здоровья получателя социальных услуг.</text:p>
          </table:table-cell>
        </table:table-row>
        <table:table-row table:style-name="Таблица1.1">
          <table:table-cell table:style-name="Таблица1.A3" office:value-type="string">
            <text:p text:style-name="P139">15</text:p>
          </table:table-cell>
          <table:table-cell table:style-name="Таблица1.A3" office:value-type="string">
            <text:p text:style-name="P12">Сопровождение в медицинские организации при госпитализации получателей социальных услуг</text:p>
          </table:table-cell>
          <table:table-cell table:style-name="Таблица1.A3" office:value-type="string">
            <text:p text:style-name="P114">Состав социальной услуги:</text:p>
            <text:p text:style-name="P115"><text:span text:style-name="T173">- с</text:span>бор необходимых документов и вещей получателя социальных услуг, сопровождение <text:soft-page-break/>сотрудником поставщика социальных услуг получателя социальных услуг в медицинскую организацию и обратно при плановой госпитализации<text:span text:style-name="T173">.</text:span></text:p>
          </table:table-cell>
          <table:table-cell table:style-name="Таблица1.A3" office:value-type="string">
            <text:p text:style-name="P4"><text:span text:style-name="T151">Социальная услуга п</text:span><text:span text:style-name="T173">редоставляется при плановой госпитализации осуществляется </text:span><text:soft-page-break/><text:span text:style-name="T151">на срок, определенный ИППСУ, в период действия договора о предоставлении социальных услуг </text:span>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<text:soft-page-break/>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способствовать сохранению жизни, здоровья либо <text:soft-page-break/>улучшению состояния здоровья получателя социальных услуг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4">Сопровождение в медицинские организации и обратно для госпитализации осуществляется в <text:soft-page-break/>пределах муниципального образования, на территории которого проживает получатель социальных услуг.</text:p>
            <text:p text:style-name="P5">Дата предоставления услуги согласовывается с сотрудником поставщика социальных услуг не менее чем за 3 дня.</text:p>
          </table:table-cell>
        </table:table-row>
        <table:table-row table:style-name="Таблица1.1">
          <table:table-cell table:style-name="Таблица1.A3" office:value-type="string">
            <text:p text:style-name="P142">16</text:p>
          </table:table-cell>
          <table:table-cell table:style-name="Таблица1.A3" office:value-type="string">
            <text:p text:style-name="P48"><text:span text:style-name="T134">П</text:span><text:span text:style-name="T133">осещение получателя социальных услуг, находящегося на лечении в стационарных условиях в медицинской организации</text:span></text:p>
            <text:p text:style-name="P14"/>
          </table:table-cell>
          <table:table-cell table:style-name="Таблица1.A3" office:value-type="string">
            <text:p text:style-name="P49">Состав социальной услуги:</text:p>
            <text:p text:style-name="P48"><text:span text:style-name="T135">- </text:span><text:span text:style-name="T136">п</text:span><text:span text:style-name="T133">осещение получателя социальных услуг, находящегося на лечении в стационарных условиях в медицинской о</text:span><text:span text:style-name="T36">рганизации </text:span><text:span text:style-name="T37">в часы прием</text:span><text:span text:style-name="T38">а, в том числе </text:span><text:span text:style-name="T215">доставка за счет получателя социальных услуг книг, периодических изданий, не запрещенных в стационарной </text:span><text:soft-page-break/><text:span text:style-name="T215">медицинской организации продуктов питания, иных предметов первой необходимости, лекарственных препаратов для медицинского применения и (или) медицинских изделий по заключению врача</text:span><text:span text:style-name="T36">.</text:span></text:p>
            <text:p text:style-name="P48"><text:span text:style-name="T39">Услуга предоставляется продолжительностью не более </text:span><text:span text:style-name="T32">30 минут</text:span><text:span text:style-name="T39"> в день </text:span><text:span text:style-name="T32">посещения</text:span><text:span text:style-name="T39">.</text:span><text:span text:style-name="T133"> </text:span></text:p>
          </table:table-cell>
          <table:table-cell table:style-name="Таблица1.A3" office:value-type="string">
            <text:p text:style-name="P8">Социальная услуга предоставляется при госпитализации <text:span text:style-name="T216">не более 2 раз в неделю </text:span>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8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7">Показатели качества - предоставление услуги должно <text:span text:style-name="T217">обеспечить удовлетворение потребностей получателя социальных услуг в получении товаров и услуг, <text:s/>оказание моральной поддержки в период госпитализации в медицинской организации. </text:span></text:p>
            <text:p text:style-name="P8">Оценка результатов - <text:soft-page-break/>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8"><text:span text:style-name="T90">Услуга предоставляется </text:span><text:span text:style-name="T173">в пределах муниципального образования, на территории которого проживает получатель социальных услуг.</text:span></text:p>
            <text:p text:style-name="P15"/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143">17</text:p>
          </table:table-cell>
          <table:table-cell table:style-name="Таблица1.A3" office:value-type="string">
            <text:p text:style-name="P11">Оказание помощи в направлении на медико-социальную экспертизу</text:p>
          </table:table-cell>
          <table:table-cell table:style-name="Таблица1.A3" office:value-type="string">
            <text:p text:style-name="P114">Состав социальной услуги:</text:p>
            <text:p text:style-name="P120"><text:span text:style-name="T166">- </text:span><text:span text:style-name="T168">з</text:span><text:span text:style-name="T166">апись на прием <text:s text:c="2"/></text:span><text:span text:style-name="T169">в медицинску</text:span><text:span text:style-name="T171">ю </text:span><text:span text:style-name="T169">организацию </text:span><text:span text:style-name="T166">для <text:s/></text:span><text:span text:style-name="T49">проведения <text:s text:c="2"/>диагностических, лечебных и реабилитационных мероприятий, </text:span><text:span text:style-name="T56">необходимых для проведения медико-социальной</text:span></text:p>
            <text:p text:style-name="P126">экспертизы получателя социальных услуг.</text:p>
            <text:p text:style-name="P127"><text:soft-page-break/>Помощь в оформлении и подач<text:span text:style-name="T218">е</text:span> заявления <text:span text:style-name="T219">в бюро медико-социальной</text:span></text:p>
            <text:p text:style-name="P128"><text:span text:style-name="T11">экспертизы</text:span><text:span text:style-name="T9"> о проведении медико-социальной экспертизы </text:span><text:span text:style-name="T12">(</text:span><text:span text:style-name="T11">в</text:span><text:span text:style-name="T9"> случаях, предусмотренных </text:span><text:a xlink:type="simple" xlink:href="#Par123" text:style-name="Internet_20_link" text:visited-style-name="Visited_20_Internet_20_Link">п. 21</text:a><text:span text:style-name="T9"> <text:s/></text:span><text:a xlink:type="simple" xlink:href="#Par34" text:style-name="Internet_20_link" text:visited-style-name="Visited_20_Internet_20_Link">Правил</text:a><text:span text:style-name="T9"> признания лица инвалидом,</text:span><text:span text:style-name="T18"> </text:span><text:span text:style-name="T22">у</text:span><text:span text:style-name="T19">твержденных <text:s/></text:span><text:span text:style-name="T21">п</text:span><text:span text:style-name="T19">остановлением Правительства <text:s/>РФ </text:span><text:span text:style-name="T18"><text:s/></text:span><text:span text:style-name="T19">от 05.04.2022 № 588), заявлени</text:span><text:span text:style-name="T20">я </text:span><text:span text:style-name="T19">об обжаловании решения бюро медико-социальной экспертизы.</text:span></text:p>
            <text:p text:style-name="P119"><text:span text:style-name="T59">Помощь в оформлении и подач</text:span><text:span text:style-name="T60">е</text:span><text:span text:style-name="T59"> </text:span><text:span text:style-name="T61">в бюро</text:span><text:span text:style-name="T81"> </text:span><text:span text:style-name="T60">медико-социальной</text:span></text:p>
            <text:p text:style-name="P121"><text:span text:style-name="T47">экспертизы </text:span><text:span text:style-name="T48">согласия или отказа <text:s/>в проведении необходимого дополнительного обследования, предусмотренного программой </text:span><text:soft-page-break/><text:span text:style-name="T48">дополнительного обследования,</text:span></text:p>
            <text:p text:style-name="P125">ознакомление получателя социальных услуг <text:s/>с документами, подготовленными бюро медико-социальной экспертизы.</text:p>
          </table:table-cell>
          <table:table-cell table:style-name="Таблица1.A3" office:value-type="string">
            <text:p text:style-name="P5">Социальная услуга предоставляется по медицинским показаниям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<text:soft-page-break/>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возможность прохождения медико-социальной экспертизы в целях установления группы инвалидности, разработки индивидуальной программы реабилитации или абилитации <text:soft-page-break/>инвалида, а также актуализации реабилитационных мероприятий, предусмотренных индивидуальной программой реабилитации или абилитации инвалида, с учетом состояния здоровья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6">Услуга предоставляется при наличии у получателя социальных услуг нарушения здоровья со стойким расстройством функций организма, обусловленного заболеваниями, последствиями травм или дефектами; ограничения жизнедеятельности</text:p>
            <text:p text:style-name="P116"><text:span text:style-name="T49">(полная или </text:span><text:soft-page-break/><text:span text:style-name="T49">частичная утрата способности или возможности осуществлять самообслуживание, самостоятельно передвигаться, ориентироваться, общатьс</text:span><text:span text:style-name="T58">я, </text:span><text:span text:style-name="T49">контролировать свое поведение, обучаться или заниматься трудовой деятельностью); </text:span><text:span text:style-name="T35">необходимост</text:span><text:span text:style-name="T31">и </text:span><text:span text:style-name="T35">в <text:s/>мероприятиях по реабилитации и абилитации.</text:span></text:p>
            <text:p text:style-name="P123"><text:span text:style-name="T109">Поставщик социальных услуг выявля</text:span><text:span text:style-name="T268">ет </text:span><text:span text:style-name="T109">получателей </text:span><text:span text:style-name="T113">социальных услуг</text:span><text:span text:style-name="T109">, нуждающихся в прохождения медико-социальной экспертизы, </text:span><text:span text:style-name="T113">а также </text:span><text:span text:style-name="T109">отслеживает сроки очередного освидетельствования </text:span><text:soft-page-break/><text:span text:style-name="T109">получателей социальных услуг, являющихся инвалидами.</text:span></text:p>
          </table:table-cell>
        </table:table-row>
        <table:table-row table:style-name="Таблица1.1">
          <table:table-cell table:style-name="Таблица1.A3" office:value-type="string">
            <text:p text:style-name="P144">18</text:p>
          </table:table-cell>
          <table:table-cell table:style-name="Таблица1.A3" office:value-type="string">
            <text:p text:style-name="P12"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Таблица1.A3" office:value-type="string">
            <text:p text:style-name="P114">Состав социальной услуги:</text:p>
            <text:p text:style-name="P4"><text:span text:style-name="T151">- </text:span><text:span text:style-name="T173">помощь</text:span> в оформлении документов и подача заявления в уполномоченную организацию для получения санаторно<text:span text:style-name="T173">-</text:span>курортной или оздоровительной путевки, предоставления технических средств реабилитации и услуг, в том числе протезно<text:span text:style-name="T173">-</text:span>ортопед<text:span text:style-name="T114">ических изделий</text:span><text:span text:style-name="T137">.</text:span></text:p>
          </table:table-cell>
          <table:table-cell table:style-name="Таблица1.A3" office:value-type="string">
            <text:p text:style-name="P5">Социальная услуга предоставляется при наличии у получателя социальных услуг соответствующей потребности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способствовать сохранению здоровья либо улучшению состояния здоровья получателя социальных услуг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 учетом нуждаемости в санаторно-курортном лечении <text:span text:style-name="T220">или оздоровлении </text:span>на основании справки, <text:span text:style-name="T123">выданной медицинской организацией, </text:span>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, выданным медицинской <text:soft-page-break/>организацией.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7">Социально-психологические <text:s/>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40">19</text:p>
          </table:table-cell>
          <table:table-cell table:style-name="Таблица1.A3" office:value-type="string">
            <text:p text:style-name="P11">Социально-психологическое консультирование</text:p>
          </table:table-cell>
          <table:table-cell table:style-name="Таблица1.A3" office:value-type="string">
            <text:p text:style-name="P114">Состав социальной услуги:</text:p>
            <text:p text:style-name="P114">- оказание квалифицированной помощи в решении внутриличностных проблем, проблем межличностного взаимодействия, предупреждение и преодоление социально-психологических проблем.</text:p>
            <text:p text:style-name="P115">Услуга предусматривает выявление психологических проблем получателя социальных услуг путем проведения бесед;</text:p>
            <text:p text:style-name="P115">определение объема и видов предполагаемой помощи;</text:p>
            <text:p text:style-name="P115">разъяснение получателю социальных услуг сути проблем и определение возможных путей их <text:soft-page-break/>решения;</text:p>
            <text:p text:style-name="P115">социально<text:span text:style-name="T173">-</text:span>психологическую помощь получателю социальных услуг в раскрытии и мобилизации его внутренних ресурсов, решении и профилактике социально<text:span text:style-name="T173">-</text:span>психологических проблем<text:span text:style-name="T173">.</text:span></text:p>
          </table:table-cell>
          <table:table-cell table:style-name="Таблица1.A3" office:value-type="string">
            <text:p text:style-name="P5">Социальная услуга предоставляется не более 1 раза в месяц, на срок, оп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субъективное облегчение эмоционального состояния получателя социальных услуг, оказание помощи получателю социальных услуг по налаживанию межличностных отношений, по предупреждению и преодолению конфликтных ситуаций. Должна быть разрешена или снижена актуальность психологической проблемы.</text:p>
            <text:p text:style-name="P5">Оценка результатов - удовлетворенность качеством <text:soft-page-break/>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отрудником поставщика социальных услуг, имеющим психологическое образование, либо привлеченной организацией, оказывающей психологические услуги.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7">Социально-педагогически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44">20</text:p>
          </table:table-cell>
          <table:table-cell table:style-name="Таблица1.A3" office:value-type="string">
            <text:p text:style-name="P12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Таблица1.A3" office:value-type="string">
            <text:p text:style-name="P5">Состав социальной услуги:</text:p>
            <text:p text:style-name="P116"><text:span text:style-name="T85">о</text:span><text:span text:style-name="T112">бучение родственников, представителей получател</text:span><text:span text:style-name="T86">я</text:span><text:span text:style-name="T112"> социальных услуг принципам организации ухода, использованию технических средств реабилитации, обустройства места нахождения получателя социальных услуг, находящегося на постельном режиме, </text:span><text:soft-page-break/><text:span text:style-name="T112">составления распорядка дня, питания, индивидуального ухода, выбора качественных средств ухода, основам поддержания и сохранения здоровья получателей социальных услуг, профилактики прогрессирования сопутствующих заболеваний, правилам этикета при взаимодействии с тяжелобольным.</text:span></text:p>
          </table:table-cell>
          <table:table-cell table:style-name="Таблица1.A3" office:value-type="string">
            <text:p text:style-name="P5">Социальная услуга предоставляется мере необходимости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получение умений и навыков ухода за тяжелобольными гражданами, облегчение эмоционального состояния получателя социальных услуг и его родственников.</text:p>
            <text:p text:style-name="P5">Оценка результатов - удовлетворенность <text:soft-page-break/>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114">Услуга оказывается при наличии у получателя социальных услуг родственников или иных представителей, которые могут осуществлять уход.</text:p>
            <text:p text:style-name="P5">Услуга оказывается сотрудником поставщика социальных услуг, владеющим теоретическими основами и практическими <text:soft-page-break/>навыками общего ухода за тяжелобольными получателями социальных услуг, имеющими ограничения жизнедеятельности, в том числе прошедшим обучение в ш<text:span text:style-name="T114">коле </text:span><text:span text:style-name="T139">ухода</text:span><text:span text:style-name="T114">.</text:span>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7">Социально-правовые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40">21</text:p>
          </table:table-cell>
          <table:table-cell table:style-name="Таблица1.A3" office:value-type="string">
            <text:p text:style-name="P11">Оказание помощи в защите прав и законных интересов получателей социальных услуг</text:p>
          </table:table-cell>
          <table:table-cell table:style-name="Таблица1.A3" office:value-type="string">
            <text:p text:style-name="P5">Состав социальной услуги:</text:p>
            <text:p text:style-name="P114">- предоставление информации получателю социальных услуг по вопросам, связанным с защитой его прав и законных интересов, либо разъяснение права на получение бесплатной юридической помощи в <text:soft-page-break/>соответствии с действующим законодательством.</text:p>
          </table:table-cell>
          <table:table-cell table:style-name="Таблица1.A3" office:value-type="string">
            <text:p text:style-name="P5">Социальная услуга предоставляется при наличии у получателя социальных услуг соответствующей потребности, на срок, определенный ИППСУ, в период <text:soft-page-break/>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<text:soft-page-break/>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защиту прав и законных интересов получателя социальных услуг либо восстановление его нарушенных прав.</text:p>
            <text:p text:style-name="P5">Оценка результатов - <text:soft-page-break/>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отрудником поставщика социальных услуг, имеющим юридическое образование либо владеющим соответствующими знаниями.</text:p>
          </table:table-cell>
        </table:table-row>
        <table:table-row table:style-name="Таблица1.1">
          <table:table-cell table:style-name="Таблица1.A3" office:value-type="string">
            <text:p text:style-name="P140">22</text:p>
          </table:table-cell>
          <table:table-cell table:style-name="Таблица1.A3" office:value-type="string">
            <text:p text:style-name="P11"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Таблица1.A3" office:value-type="string">
            <text:p text:style-name="P5">Состав социальной услуги:</text:p>
            <text:p text:style-name="P116"><text:span text:style-name="T112">- </text:span><text:span text:style-name="T87">п</text:span><text:span text:style-name="T109">редоставление информации по вопросам получения мер социальной поддержк</text:span><text:span text:style-name="T166">и, </text:span><text:span text:style-name="T170">социального обслуживания, реализации индивидуальной программы реабилитации или абилитации инвалида, предоставления материальной помощи</text:span><text:span text:style-name="T166">;</text:span></text:p>
            <text:p text:style-name="P115"><text:span text:style-name="T162">содействи</text:span>е в подготовке и направлении в соответствующие органы, организации заявлений и документов (при необходимости);</text:p>
            <text:p text:style-name="P115">личное обращение сотрудника поставщика социальных услуг в <text:soft-page-break/>интересах получателя социальных услуг в органы, организации с соответствующими заявлениями и <text:span text:style-name="T173">документами (при необходимости);</text:span></text:p>
            <text:p text:style-name="P115">осуществление контроля за ходом рассмотрения документов, поданных в органы, организации (при необходимости).</text:p>
          </table:table-cell>
          <table:table-cell table:style-name="Таблица1.A3" office:value-type="string">
            <text:p text:style-name="P5">Социальная ус<text:span text:style-name="T162">луга предоставляется </text:span><text:span text:style-name="T123">при наличии у получателя социальных услуг соответствующей потребности, </text:span><text:span text:style-name="T162">на срок, оп</text:span>ределенный ИППСУ, в период действия договора о предоставлении социальных услуг 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ь качества - предоставление услуги должно обеспечить получение установленных законодательством мер социальной поддержки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отрудником поставщика социальных услуг, владеющим соответствующими знаниями.</text:p>
          </table:table-cell>
        </table:table-row>
        <table:table-row table:style-name="Таблица1.1">
          <table:table-cell table:style-name="Таблица1.A3" office:value-type="string">
            <text:p text:style-name="P140">23</text:p>
          </table:table-cell>
          <table:table-cell table:style-name="Таблица1.A3" office:value-type="string">
            <text:p text:style-name="P11">Оказание помощи в оформлении и восстановлении документов получателей социальных услуг</text:p>
          </table:table-cell>
          <table:table-cell table:style-name="Таблица1.A3" office:value-type="string">
            <text:p text:style-name="P5">Состав социальной услуги:</text:p>
            <text:p text:style-name="P114">- предоставление информации о порядке восстановления документов, содействие в подготовке и направлении в соответствующие органы, организации заявлений и документов (сведений), необходимых для восстановления документов (при необходимости), осуществление <text:soft-page-break/>контроля за ходом рассмотрения документов, поданных в органы, организации.</text:p>
          </table:table-cell>
          <table:table-cell table:style-name="Таблица1.A3" office:value-type="string">
            <text:p text:style-name="P5">Социальная услуга предоставляется при наличии у получателя социальных услуг соответствующей потребности, на срок, определенный ИППСУ, в период действия договора о предоставлении социальных услуг</text:p>
          </table:table-cell>
          <table:table-cell table:style-name="Таблица1.A3" office:value-type="string">
            <text:p text:style-name="P5">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, утвержденных Правительством Российской Федерации</text:p>
          </table:table-cell>
          <table:table-cell table:style-name="Таблица1.A3" office:value-type="string">
            <text:p text:style-name="P114">Показатели качества - предоставление услуги должно обеспечить надлежащее оформление документов и (или) восстановление документов получателя социальных услуг.</text:p>
            <text:p text:style-name="P5">Оценка результатов - удовлетворенность качеством предоставляемой услуги, отсутствие обоснованных жалоб</text:p>
          </table:table-cell>
          <table:table-cell table:style-name="Таблица1.A2" office:value-type="string">
            <text:p text:style-name="P5">Услуга предоставляется сотрудником поставщика социальных услуг, владеющим соответствующими знаниями, с учетом обеспечения межведомственного взаимодействия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205"><text:tab/></text:span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pan text:style-name="T206"/></text:p>
      <text:p text:style-name="P2"><text:soft-page-break/><text:span text:style-name="T206"/></text:p>
      <text:p text:style-name="P2"><text:span text:style-name="T206">Приложение № 2</text:span></text:p>
      <text:p text:style-name="P150">к Положению о технологии социального </text:p>
      <text:p text:style-name="P151"><text:span text:style-name="T1">обслуживания </text:span><text:span text:style-name="T2">«Стационар на дому»</text:span><text:span text:style-name="T62">,</text:span></text:p>
      <text:p text:style-name="P33"><text:span text:style-name="T82">включая порядок </text:span><text:s/><text:span text:style-name="T83">предоставления </text:span><text:s/>социальных услуг <text:span text:style-name="T221">и </text:span></text:p>
      <text:p text:style-name="P33"><text:span text:style-name="T107">социальных услуг </text:span>по уходу, <text:s/><text:span text:style-name="T221">входящих</text:span></text:p>
      <text:p text:style-name="P36"><text:span text:style-name="T63">в социальный пакет долговременного </text:span><text:span text:style-name="T64">ухода, </text:span></text:p>
      <text:p text:style-name="P44"><text:span text:style-name="Strong_20_Emphasis"><text:span text:style-name="T23">в рамках реализации п</text:span></text:span><text:span text:style-name="Strong_20_Emphasis"><text:span text:style-name="T25">илотного проекта </text:span></text:span></text:p>
      <text:p text:style-name="P1"><text:span text:style-name="Strong_20_Emphasis"><text:span text:style-name="T25">по созданию системы долговременного ухода </text:span></text:span></text:p>
      <text:p text:style-name="P1"><text:span text:style-name="Strong_20_Emphasis"><text:span text:style-name="T24">за гражданами пожилого возраста и инвалидами</text:span></text:span></text:p>
      <text:p text:style-name="P156"/>
      <text:p text:style-name="P152"><text:span text:style-name="T27">Перечень социальны</text:span><text:span text:style-name="T65">х</text:span><text:span text:style-name="T27"> услуг по уходу,</text:span></text:p>
      <text:p text:style-name="P157">входящих в социальный пакет долговременного ухода, </text:p>
      <text:p text:style-name="P152"><text:span text:style-name="T27">предоставляемы</text:span><text:span text:style-name="T65">х</text:span><text:span text:style-name="T27"> в рамках технологии «Стационар на дому»</text:span></text:p>
      <text:p text:style-name="P155"/>
      <text:p text:style-name="P129">1. Приготовление пищи.</text:p>
      <text:p text:style-name="P129">2. Помощь при приготовлении пищи.</text:p>
      <text:p text:style-name="P129">3. Подготовка и подача пищи.</text:p>
      <text:p text:style-name="P129">4. Помощь при подготовке <text:span text:style-name="T137">пищи к приему. </text:span></text:p>
      <text:p text:style-name="P129">5. Кормление.</text:p>
      <text:p text:style-name="P129">6. Помощь при приеме пищи.</text:p>
      <text:p text:style-name="P130">7. <text:span text:style-name="T173">Помощь в соблюдении питьевого режима.</text:span></text:p>
      <text:p text:style-name="P129">8. Умывание.</text:p>
      <text:p text:style-name="P129"><text:span text:style-name="T222">9.</text:span> Помощь при умывании.</text:p>
      <text:p text:style-name="P129"><text:span text:style-name="T222">10. </text:span><text:span text:style-name="T137">Купание в кровати, включая мытье головы.</text:span></text:p>
      <text:p text:style-name="P129"><text:span text:style-name="T222">11. </text:span><text:span text:style-name="T173">Купание в приспособленном помещении (месте), включая мытье головы.</text:span></text:p>
      <text:p text:style-name="P129"><text:span text:style-name="T222">12. </text:span><text:span text:style-name="T173">Помощь при купании в приспособленном помещении (месте), включая мытье головы.</text:span></text:p>
      <text:p text:style-name="P129"><text:span text:style-name="T140">13. </text:span><text:span text:style-name="T137">Г</text:span><text:span text:style-name="T173">игиеническое обтирание.</text:span></text:p>
      <text:p text:style-name="P131"><text:span text:style-name="T222">14. </text:span>Мытье головы<text:span text:style-name="T173">, в том числе в кровати.</text:span></text:p>
      <text:p text:style-name="P131"><text:span text:style-name="T222">15. </text:span>Помощь при мытье головы.</text:p>
      <text:p text:style-name="P131"><text:span text:style-name="T222">16.</text:span> Подмывание.</text:p>
      <text:p text:style-name="P131"><text:soft-page-break/>17. Гигиеническая обработка рук <text:span text:style-name="T222">и </text:span>ногтей.</text:p>
      <text:p text:style-name="P131">18. Помощь при гигиенической обработке рук <text:span text:style-name="T222">и </text:span><text:s/>ногтей.</text:p>
      <text:p text:style-name="P131">19. Мытье ног.</text:p>
      <text:p text:style-name="P131">20. Помощь при мытье ног.</text:p>
      <text:p text:style-name="P131">21. Гигиеническая обработка ног <text:span text:style-name="T222">и </text:span>ногтей.</text:p>
      <text:p text:style-name="P131">22. Помощь при гигиенической обработке ног <text:span text:style-name="T222">и </text:span>ногтей.</text:p>
      <text:p text:style-name="P131">23. <text:span text:style-name="T222">Гигиеническое б</text:span>ритье.</text:p>
      <text:p text:style-name="P131"><text:span text:style-name="T222">24.</text:span> Гигиеническая стрижка.</text:p>
      <text:p text:style-name="P131"><text:span text:style-name="T222">25. </text:span><text:span text:style-name="T141">Смена одежды (обуви).</text:span></text:p>
      <text:p text:style-name="P131"><text:span text:style-name="T223">26. </text:span>Помощь при<text:span text:style-name="T137"> смене одежды (обуви).</text:span></text:p>
      <text:p text:style-name="P131"><text:span text:style-name="T223">27. </text:span>Смена нательного белья.</text:p>
      <text:p text:style-name="P131"><text:span text:style-name="T223">28.</text:span> Помощь при смене нательного белья.</text:p>
      <text:p text:style-name="P131"><text:span text:style-name="T223">29. </text:span>Смена постельного белья.</text:p>
      <text:p text:style-name="P131"><text:span text:style-name="T223">30. </text:span>Помощь при смене постельного белья.</text:p>
      <text:p text:style-name="P131"><text:span text:style-name="T223">31. </text:span>Смена абсорбирующего белья, включая <text:span text:style-name="T137">гигиеническую обработку.</text:span></text:p>
      <text:p text:style-name="P131"><text:span text:style-name="T223">32. </text:span>Помощь при смене абсорбирующего белья.</text:p>
      <text:p text:style-name="P131"><text:span text:style-name="T223">33. </text:span>Помощь <text:span text:style-name="T114">при </text:span><text:span text:style-name="T67">пользовании туалетом (иными приспособлениями), включая гигиеническую обработку.</text:span></text:p>
      <text:p text:style-name="P132"><text:span text:style-name="T142">34. </text:span><text:span text:style-name="T138">Замена мочеприемника и (или) калоприемника, включая гигиеническую обработку.</text:span></text:p>
      <text:p text:style-name="P133"><text:span text:style-name="T137">35. Помощь при замене мочеприемника и (или) калоприемника.</text:span></text:p>
      <text:p text:style-name="P131"><text:span text:style-name="T223">36. </text:span>Позиционирование.</text:p>
      <text:p text:style-name="P131"><text:span text:style-name="T223">37. </text:span>Помощь при позиционировании.</text:p>
      <text:p text:style-name="P134"><text:span text:style-name="T223">38. </text:span>Пересаживание.</text:p>
      <text:p text:style-name="P134"><text:span text:style-name="T68">39.</text:span><text:span text:style-name="T223"> </text:span>Помощь при пересаживании.</text:p>
      <text:p text:style-name="P134"><text:span text:style-name="T223">40. </text:span>Помощь при передвижении по помещению<text:span text:style-name="T173">, пересаживании.</text:span> <text:s/></text:p>
      <text:p text:style-name="P134"><text:span text:style-name="T224">41. </text:span><text:span text:style-name="T177">Измерение температуры тела, артериального давления, пульса, сатурации (в соответствии с медицинскими рекомендациями).</text:span></text:p>
      <text:p text:style-name="P134"><text:span text:style-name="T225">42. </text:span><text:span text:style-name="T177">Помощь в соблюдении медицинских рекомендаций.</text:span></text:p>
      <text:p text:style-name="P134"><text:span text:style-name="T223">43. </text:span>Подготовка лекарственных препаратов <text:span text:style-name="T223">к приему.</text:span></text:p>
      <text:p text:style-name="P132"><text:span text:style-name="T142">44. </text:span><text:span text:style-name="T138">Помощь в соблюдении приема лекарственных препаратов.</text:span></text:p>
      <text:p text:style-name="P131"><text:span text:style-name="T226">45.</text:span> Помощь в использовании очков и (или) слуховых аппаратов.</text:p>
      <text:p text:style-name="P131"><text:span text:style-name="T226">46. </text:span>Помощь в использовании <text:span text:style-name="T137">протезов или ортезов.</text:span></text:p>
      <text:p text:style-name="P134"><text:soft-page-break/><text:span text:style-name="T227">47. </text:span><text:span text:style-name="T178">Помощь в поддержании посильной социальной активности.</text:span></text:p>
      <text:p text:style-name="P135">48. Помощь в поддержании посильной физической активности, включая прогулки.</text:p>
      <text:p text:style-name="P135">49. Помощь в поддержании посильной бытовой активности.</text:p>
      <text:p text:style-name="P135">50. Помощь в поддержании когнитивных функций.</text:p>
      <text:p text:style-name="P10"/>
      <text:p text:style-name="P10"/>
      <text:p text:style-name="P10"/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oft-page-break/><text:span text:style-name="T228">Приложение № </text:span><text:span text:style-name="T69">3</text:span></text:p>
      <text:p text:style-name="P161">к Положению о технологии социального </text:p>
      <text:p text:style-name="P162"><text:span text:style-name="T228">обслуживания </text:span><text:span text:style-name="T229">«Стационар на дому»</text:span><text:span text:style-name="T72">,</text:span></text:p>
      <text:p text:style-name="P34"><text:span text:style-name="T82">включая порядок </text:span><text:s/><text:span text:style-name="T83">предоставления </text:span><text:s/>социальных услуг <text:span text:style-name="T230">и </text:span></text:p>
      <text:p text:style-name="P34"><text:span text:style-name="T107">социальных услуг </text:span>по уходу, <text:span text:style-name="T230">входящих</text:span></text:p>
      <text:p text:style-name="P44"><text:span text:style-name="T71">в</text:span><text:span text:style-name="T73"> социальный пакет долговременного </text:span><text:span text:style-name="T74">ухода, </text:span></text:p>
      <text:p text:style-name="P44"><text:span text:style-name="Strong_20_Emphasis"><text:span text:style-name="T75">в рамках реализации пилотного проекта </text:span></text:span></text:p>
      <text:p text:style-name="P1"><text:span text:style-name="Strong_20_Emphasis"><text:span text:style-name="T75">по созданию системы долговременного ухода </text:span></text:span></text:p>
      <text:p text:style-name="P50"><text:span text:style-name="Strong_20_Emphasis"><text:span text:style-name="T76">за гражданами пожилого возраста и инвалидами</text:span></text:span></text:p>
      <text:p text:style-name="P158"/>
      <text:p text:style-name="P163"><text:span text:style-name="T70">С</text:span><text:span text:style-name="T77">тандарты социальных услуг </text:span><text:span text:style-name="T78">по уходу, входящих в социальный пакет долговременного ухода,</text:span></text:p>
      <text:p text:style-name="P164"><text:span text:style-name="Strong_20_Emphasis"><text:span text:style-name="T79">предоставляемые в рамках технологии «Стационар на дому»</text:span></text:span></text:p>
      <text:p text:style-name="P164"><text:span text:style-name="Strong_20_Emphasis"><text:span text:style-name="T79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header-rows>
          <table:table-row table:style-name="Таблица6.1">
            <table:table-cell table:style-name="Таблица6.A1" office:value-type="string">
              <text:p text:style-name="P51">№</text:p>
            </table:table-cell>
            <table:table-cell table:style-name="Таблица6.A1" office:value-type="string">
              <text:p text:style-name="P51">Наименование социальной услуги<text:line-break/>по уходу</text:p>
              <text:p text:style-name="P56"><text:span text:style-name="T179">(</text:span><text:span text:style-name="T173">о</text:span><text:span text:style-name="T180">писание </text:span><text:span text:style-name="T181">социальной услуги по уходу)</text:span></text:p>
            </table:table-cell>
            <table:table-cell table:style-name="Таблица6.A1" office:value-type="string">
              <text:p text:style-name="P67"><text:span text:style-name="T180">Алгоритм предоставления </text:span><text:span text:style-name="T173">социальной услуги <text:line-break/>по уходу</text:span></text:p>
            </table:table-cell>
            <table:table-cell table:style-name="Таблица6.A1" table:number-columns-spanned="2" office:value-type="string">
              <text:p text:style-name="P68">Объем <text:line-break/>и периодичность социальной услуги по уходу</text:p>
              <text:p text:style-name="P69"/>
            </table:table-cell>
            <table:covered-table-cell/>
            <table:table-cell table:style-name="Таблица6.F1" office:value-type="string">
              <text:p text:style-name="P67"><text:span text:style-name="T180">Условия предоставления социальной услуги <text:line-break/>по уходу, <text:s/>в том числе условия доступности предоставления социальной услуги </text:span><text:span text:style-name="T181">по уходу</text:span><text:span text:style-name="T180"> для инвалидов и других лиц с учетом ограничений их жизнедеятельности </text:span></text:p>
            </table:table-cell>
            <table:table-cell table:style-name="Таблица6.G1" office:value-type="string">
              <text:p text:style-name="P70">Оценка результатов предоставления социальной услуги <text:line-break/>по уходу</text:p>
            </table:table-cell>
            <table:table-cell table:style-name="Таблица6.H1" office:value-type="string">
              <text:p text:style-name="P70">Показатели качества социальной услуги по уходу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list xml:id="list3935076567638776782" text:style-name="WWNum22">
              <text:list-item>
                <text:p text:style-name="P107"/>
              </text:list-item>
            </text:list>
          </table:table-cell>
          <table:table-cell table:style-name="Таблица6.B2" office:value-type="string">
            <text:p text:style-name="P52">Приготовление пищи </text:p>
            <text:p text:style-name="P52">(процесс кулинарной обработки продуктов)</text:p>
          </table:table-cell>
          <table:table-cell table:style-name="Таблица6.C2" office:value-type="string">
            <text:p text:style-name="P57"><text:span text:style-name="T231">I</text:span><text:span text:style-name="T173">. Подготовка</text:span></text:p>
            <text:p text:style-name="P37"><text:span text:style-name="T173">Обсудить меню с учетом </text:span><text:span text:style-name="T180">особенностей питания (при наличии)</text:span><text:span text:style-name="T173">.</text:span></text:p>
            <text:p text:style-name="P38">Подготовить место приготовления пищи, инвентарь, посуду, <text:soft-page-break/>продукты питания.</text:p>
            <text:p text:style-name="P38">II. Выполнение</text:p>
            <text:p text:style-name="P38">Приготовить в соответствии с меню <text:line-break/>от 1 до 3 блюд, в том числе горячих (без учета напитков).</text:p>
            <text:p text:style-name="P38">III. Завершение</text:p>
            <text:p text:style-name="P38">Убрать приготовленную пищу в места хранения (при необходимости).</text:p>
            <text:p text:style-name="P38">Навести порядок в месте приготовления пищи</text:p>
          </table:table-cell>
          <table:table-cell table:style-name="Таблица6.D2" office:value-type="string">
            <text:p text:style-name="P51">До 3 раз <text:span text:style-name="T234">в </text:span>неделю</text:p>
          </table:table-cell>
          <table:table-cell table:style-name="Таблица6.E2" office:value-type="string">
            <text:p text:style-name="P65"><text:span text:style-name="T207">60 мин. </text:span><text:span text:style-name="T99">н</text:span><text:span text:style-name="T207">а 1 услугу</text:span></text:p>
          </table:table-cell>
          <table:table-cell table:style-name="Таблица6.F2" office:value-type="string">
            <text:p text:style-name="P57"><text:span text:style-name="T173">1.</text:span><text:span text:style-name="T180"> </text:span><text:span text:style-name="T173">Наличие исправной кухонной плиты, бытовой техники, инвентаря, посуды.</text:span></text:p>
            <text:p text:style-name="P37"><text:span text:style-name="T180">2. Н</text:span><text:span text:style-name="T173">аличие воды и </text:span><text:span text:style-name="T180">продуктов питания в необходимом </text:span><text:soft-page-break/><text:span text:style-name="T180">ассортименте и количестве, надлежащего качества и срока годности</text:span></text:p>
          </table:table-cell>
          <table:table-cell table:style-name="Таблица6.G2" office:value-type="string">
            <text:p text:style-name="P53">1. Приготовленная пища имеет надлежащее качество (оценивается внешний вид, вкус, запах, цвет, <text:soft-page-break/>консистенция, степень приготовления).</text:p>
            <text:p text:style-name="P39">2. Хранение приготовленных блюд </text:p>
            <text:p text:style-name="P47"><text:span text:style-name="T212">соответствует санитарно-эпидемиологическим </text:span><text:a xlink:type="simple" xlink:href="consultantplus://offline/ref=F2D2EE679E9AA0483FA4944E9A1DD2121AE99724820FFFE68835F82318AC9B23F1FA30958960D22CAC7B050B92D34212B4D48C64223A9AI9uCJ" text:style-name="Internet_20_link" text:visited-style-name="Visited_20_Internet_20_Link"><text:span text:style-name="T212">требованиям</text:span></text:a><text:span text:style-name="T212">.</text:span></text:p>
            <text:p text:style-name="P39">3. Место приготовления пищи приведено в порядок</text:p>
          </table:table-cell>
          <table:table-cell table:style-name="Таблица6.H2" office:value-type="string">
            <text:p text:style-name="P54">Услуга предоставлена своевременно в полном объеме в соответствии с алгоритмом предоставления <text:soft-page-break/>социальной услуги по уходу</text:p>
          </table:table-cell>
        </table:table-row>
        <table:table-row table:style-name="Таблица6.3">
          <table:table-cell table:style-name="Таблица6.A3" office:value-type="string">
            <text:list xml:id="list125041195217659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" office:value-type="string">
            <text:p text:style-name="P52">Помощь при приготовлении пищи </text:p>
            <text:p text:style-name="P52">(поддержание навыков приготовления пищи и (или) облегчение данного <text:soft-page-break/>процесса)</text:p>
          </table:table-cell>
          <table:table-cell table:style-name="Таблица6.C3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52">Согласовать меню с учетом особенностей питания (при наличии), последовательность действий, вид, объем помощи при приготовлении пищи</text:p>
            <text:p text:style-name="P38"><text:soft-page-break/>II. Выполнение</text:p>
            <text:p text:style-name="P41">Осуществить необходимые действия при приготовлении пищи в соответствии с достигнутой договоренностью.</text:p>
            <text:p text:style-name="P41">Наблюдать за правильностью выполняемых действий и помогать (при необходимости) в их выполнении</text:p>
            <text:p text:style-name="P38">III. Завершение</text:p>
            <text:p text:style-name="P57"><text:span text:style-name="T156">Осуществить необходимые действия при </text:span><text:span text:style-name="T151">наведении порядка в месте приготовления пищи</text:span><text:span text:style-name="T156"> в соответствии с достигнутой договоренностью.</text:span></text:p>
            <text:p text:style-name="P41">Наблюдать за <text:soft-page-break/>правильностью выполняемых действий и помогать (при необходимости) в их выполнении</text:p>
          </table:table-cell>
          <table:table-cell table:style-name="Таблица6.D3" office:value-type="string">
            <text:p text:style-name="P51">До 3 раз <text:span text:style-name="T234">в </text:span>неделю</text:p>
          </table:table-cell>
          <table:table-cell table:style-name="Таблица6.E3" office:value-type="string">
            <text:p text:style-name="P51">45 мин. на 1 услугу</text:p>
          </table:table-cell>
          <table:table-cell table:style-name="Таблица6.F3" office:value-type="string">
            <text:p text:style-name="P57"><text:span text:style-name="T173">1.</text:span><text:span text:style-name="T180"> </text:span><text:span text:style-name="T173">Наличие исправной кухонной плиты, бытовой техники, инвентаря, посуды.</text:span></text:p>
            <text:p text:style-name="P37"><text:span text:style-name="T180">2. Н</text:span><text:span text:style-name="T173">аличие воды и </text:span><text:span text:style-name="T180">продуктов питания в необходимом ассортименте и </text:span><text:soft-page-break/><text:span text:style-name="T180">количестве, надлежащего качества и срока годности</text:span></text:p>
          </table:table-cell>
          <table:table-cell table:style-name="Таблица6.G3" office:value-type="string">
            <text:p text:style-name="P53">1. Обеспечено поддержание навыков приготовления пищи.</text:p>
            <text:p text:style-name="P39">2. Обеспечено совместное выполнение <text:soft-page-break/>действий при приготовлении пищи</text:p>
          </table:table-cell>
          <table:table-cell table:style-name="Таблица6.H3" office:value-type="string">
            <text:p text:style-name="P54">Услуга предоставлена своевременно в полном объеме в соответствии с алгоритмом предоставления социальной <text:soft-page-break/>услуги по уходу</text:p>
          </table:table-cell>
        </table:table-row>
        <table:table-row table:style-name="Таблица6.4">
          <table:table-cell table:style-name="Таблица6.A4" office:value-type="string">
            <text:list xml:id="list125041064346367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" office:value-type="string">
            <text:p text:style-name="P52">Подготовка и подача пищи </text:p>
            <text:p text:style-name="P37"><text:span text:style-name="T235">(</text:span><text:span text:style-name="T173">процесс подготовки пищи к приему</text:span><text:span text:style-name="T235">)</text:span></text:p>
          </table:table-cell>
          <table:table-cell table:style-name="Таблица6.C4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7"><text:span text:style-name="T173">Обсудить место приема пищи, последовательность подачи,</text:span><text:span text:style-name="T180"> </text:span><text:span text:style-name="T173">объем порций, </text:span><text:span text:style-name="T180">консистенцию,</text:span><text:span text:style-name="T173"> температуру подаваемой пищи, включая напитки.</text:span></text:p>
            <text:p text:style-name="P38">Подготовить место приема пищи</text:p>
            <text:p text:style-name="P38">II. Выполнение</text:p>
            <text:p text:style-name="P54">Подобрать посуду и столовые приборы (с учетом способа приема пищи).</text:p>
            <text:p text:style-name="P40">Подготовить пищу к приему.</text:p>
            <text:p text:style-name="P40"><text:soft-page-break/>Разогреть порции пищи, подаваемой горячей.</text:p>
            <text:p text:style-name="P40">Подать пищу</text:p>
            <text:p text:style-name="P38">III. Завершение</text:p>
            <text:p text:style-name="P37"><text:span text:style-name="T180">Вымыть и убрать использованные</text:span><text:span text:style-name="T173"> инвентарь, </text:span><text:span text:style-name="T180">столовые приборы, посуду</text:span><text:span text:style-name="T173">. Навести порядок в месте </text:span><text:span text:style-name="T180">приема пищи</text:span></text:p>
          </table:table-cell>
          <table:table-cell table:style-name="Таблица6.D4" office:value-type="string">
            <text:p text:style-name="P51">До 3 раз <text:span text:style-name="T236">в </text:span>день</text:p>
          </table:table-cell>
          <table:table-cell table:style-name="Таблица6.E4" office:value-type="string">
            <text:p text:style-name="P51">10 минут на 1 услугу</text:p>
          </table:table-cell>
          <table:table-cell table:style-name="Таблица6.F4" office:value-type="string">
            <text:p text:style-name="P52">1. Наличие готовых блюд, продуктов, напитков.</text:p>
            <text:p text:style-name="P38">2. Наличие исправной кухонной плиты, бытовой техники, посуды, столовых приборов.</text:p>
            <text:p text:style-name="P38">3. Наличие места для приема пищи (стационарного или переносного)</text:p>
          </table:table-cell>
          <table:table-cell table:style-name="Таблица6.G4" office:value-type="string">
            <text:p text:style-name="P54">1. Подготовленные к приему порции пищи </text:p>
            <text:p text:style-name="P37"><text:span text:style-name="T184">имеют надлежащее качество (оценивается</text:span><text:span text:style-name="T173"> объем, </text:span><text:span text:style-name="T180">консистенция,</text:span><text:span text:style-name="T173"> температура пищи, выполнение медицинских рекомендаций при их наличии).</text:span></text:p>
            <text:p text:style-name="P54">2. Место подачи пищи подготовлено к приему пищи.</text:p>
            <text:p text:style-name="P40">3. Инвентарь, столовые приборы, посуда вымыты и <text:soft-page-break/>убраны.</text:p>
            <text:p text:style-name="P40">4. Место приема пищи приведено в порядок</text:p>
          </table:table-cell>
          <table:table-cell table:style-name="Таблица6.H4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5">
          <table:table-cell table:style-name="Таблица6.A5" office:value-type="string">
            <text:list xml:id="list125039650236096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5" office:value-type="string">
            <text:p text:style-name="P52">Помощь при подготовке пищи к приему (поддержание навыков подготовки пищи к приему и (или) облегчение данного процесса)</text:p>
          </table:table-cell>
          <table:table-cell table:style-name="Таблица6.C5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Согласовать последовательность действий, вид, объем помощи при подготовке пищи к приему</text:p>
            <text:p text:style-name="P38">II. Выполнение</text:p>
            <text:p text:style-name="P58">Осуществить необходимые действия при подготовке пищи к приему в соответствии с достигнутой <text:soft-page-break/>договоренностью.</text:p>
            <text:p text:style-name="P41">Наблюдать за правильностью выполняемых действий и помогать (при необходимости) в их выполнении</text:p>
            <text:p text:style-name="P38">III. Завершение</text:p>
            <text:p text:style-name="P37"><text:span text:style-name="T156">Осуществить необходимые действия при </text:span><text:span text:style-name="T151">наведении порядка в месте </text:span><text:span text:style-name="T173">подготовки </text:span><text:span text:style-name="T180">пищи к приему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5" office:value-type="string">
            <text:p text:style-name="P51">До 3 раз <text:span text:style-name="T199">в </text:span>день</text:p>
          </table:table-cell>
          <table:table-cell table:style-name="Таблица6.E5" office:value-type="string">
            <text:p text:style-name="P51">7 мин. на 1 услугу</text:p>
          </table:table-cell>
          <table:table-cell table:style-name="Таблица6.F5" office:value-type="string">
            <text:p text:style-name="P52">1. Наличие готовых блюд, продуктов, напитков.</text:p>
            <text:p text:style-name="P52">2. Наличие исправной кухонной плиты, бытовой техники, посуды, столовых приборов.</text:p>
            <text:p text:style-name="P38">3. Наличие места для приема пищи</text:p>
          </table:table-cell>
          <table:table-cell table:style-name="Таблица6.G5" office:value-type="string">
            <text:p text:style-name="P53">1. Обеспечено поддержание навыков подготовки пищи к приему.</text:p>
            <text:p text:style-name="P53">2. Обеспечено совместное выполнение действий при подготовке пищи к приему, в том числе с учетом медицинских <text:soft-page-break/>рекомендаций (при наличии)</text:p>
          </table:table-cell>
          <table:table-cell table:style-name="Таблица6.H5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6">
          <table:table-cell table:style-name="Таблица6.A6" office:value-type="string">
            <text:list xml:id="list125039198066749" text:continue-numbering="true" text:style-name="WWNum22">
              <text:list-item>
                <text:p text:style-name="P110"/>
              </text:list-item>
            </text:list>
          </table:table-cell>
          <table:table-cell table:style-name="Таблица6.B6" office:value-type="string">
            <text:p text:style-name="P52">Кормление <text:line-break/>(процесс приема пищи)</text:p>
          </table:table-cell>
          <table:table-cell table:style-name="Таблица6.C6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и темп приема пищи.</text:p>
            <text:p text:style-name="P37"><text:span text:style-name="T173">Помочь принять безопасную и удобную позу сидя, п</text:span><text:span text:style-name="T151">одготовиться к приему пищи</text:span></text:p>
            <text:p text:style-name="P38">II. Выполнение</text:p>
            <text:p text:style-name="P42">Осуществить кормление с учетом медицинских рекомендаций (при наличии). </text:p>
            <text:p text:style-name="P59">Отслеживать процессы пережевывания и глотания, обеспечивать дополнительный прием жидкости во время кормления (при необходимости)</text:p>
            <text:p text:style-name="P38">III. Завершение</text:p>
            <text:p text:style-name="P42"><text:soft-page-break/>Прополоскать рот, промыть зубные протезы проточной водой, вымыть лицо и руки (при необходимости).</text:p>
            <text:p text:style-name="P38">Предложить сохранить положение сидя или принять иную безопасную и удобную позу.</text:p>
            <text:p text:style-name="P38">Навести порядок в месте проведения кормления</text:p>
          </table:table-cell>
          <table:table-cell table:style-name="Таблица6.D6" office:value-type="string">
            <text:p text:style-name="P51">До 3 раз <text:span text:style-name="T237">в </text:span>день</text:p>
          </table:table-cell>
          <table:table-cell table:style-name="Таблица6.E6" office:value-type="string">
            <text:p text:style-name="P51">30 мин. на 1 услугу</text:p>
          </table:table-cell>
          <table:table-cell table:style-name="Таблица6.F6" office:value-type="string">
            <text:p text:style-name="P52">1. Наличие готовых блюд, продуктов, напитков.</text:p>
            <text:p text:style-name="P38">2. Наличие посуды, столовых приборов.</text:p>
            <text:p text:style-name="P38">3. Наличие места для приема пищи</text:p>
          </table:table-cell>
          <table:table-cell table:style-name="Таблица6.G6" office:value-type="string">
            <text:p text:style-name="P54">1. Прием пищи и жидкости осуществляется в безопасной и удобной позе.</text:p>
            <text:p text:style-name="P37"><text:span text:style-name="T180">2. Пища и жидкость </text:span><text:span text:style-name="T173">принимаются надлежащим образом </text:span><text:span text:style-name="T184">(оценивается</text:span><text:span text:style-name="T173"> объем, способ, темп кормления, выполнение медицинских рекомендаций при их наличии).</text:span></text:p>
            <text:p text:style-name="P38">3. После приема пищи проведена гигиена.</text:p>
            <text:p text:style-name="P57"><text:span text:style-name="T173">4. </text:span><text:span text:style-name="T180">Место приема пищи приведено в порядок</text:span></text:p>
          </table:table-cell>
          <table:table-cell table:style-name="Таблица6.H6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7">
          <table:table-cell table:style-name="Таблица6.A7" office:value-type="string">
            <text:list xml:id="list125040697659628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7" office:value-type="string">
            <text:p text:style-name="P52">Помощь при приеме пищи </text:p>
            <text:p text:style-name="P38">(поддержание навыков приема пищи и (или) облегчение данного процесса)</text:p>
          </table:table-cell>
          <table:table-cell table:style-name="Таблица6.C7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Согласовать последовательность действий, вид, объем помощи при приеме пищи</text:p>
            <text:p text:style-name="P38">II. Выполнение </text:p>
            <text:p text:style-name="P57"><text:span text:style-name="T156">Осуществить необходимые действия при приеме пищи</text:span><text:span text:style-name="T151"> с учетом медицинских рекомендаций (при </text:span><text:soft-page-break/><text:span text:style-name="T151">наличии)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  <text:p text:style-name="P38">III. Завершение</text:p>
            <text:p text:style-name="P37"><text:span text:style-name="T156">Осуществить необходимые действия при </text:span><text:span text:style-name="T151">наведении порядка в месте приема пищи</text:span><text:span text:style-name="T156"> в соответствии с достигнутой договоренностью.</text:span></text:p>
            <text:p text:style-name="P58">Наблюдать за правильностью выполняемых действий и помогать (при необходимости) в их <text:soft-page-break/>выполнении</text:p>
          </table:table-cell>
          <table:table-cell table:style-name="Таблица6.D7" office:value-type="string">
            <text:p text:style-name="P51">До 3 раз <text:span text:style-name="T237">в </text:span>день</text:p>
          </table:table-cell>
          <table:table-cell table:style-name="Таблица6.E7" office:value-type="string">
            <text:p text:style-name="P51">21 мин. на 1 услугу</text:p>
          </table:table-cell>
          <table:table-cell table:style-name="Таблица6.F7" office:value-type="string">
            <text:p text:style-name="P52">1. Наличие готовых блюд, продуктов, напитков.</text:p>
            <text:p text:style-name="P38">2. Наличие посуды, столовых приборов.</text:p>
            <text:p text:style-name="P38">3. Наличие места для приема пищи</text:p>
          </table:table-cell>
          <table:table-cell table:style-name="Таблица6.G7" office:value-type="string">
            <text:p text:style-name="P57"><text:span text:style-name="T184">1. Обеспечено поддержание навыков</text:span><text:span text:style-name="T173"> приема пищи</text:span><text:span text:style-name="T184">.</text:span></text:p>
            <text:p text:style-name="P53">2. Обеспечено совместное выполнение действий при приеме пищи, в том числе с учетом медицинских <text:soft-page-break/>рекомендаций (при наличии)</text:p>
          </table:table-cell>
          <table:table-cell table:style-name="Таблица6.H7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8">
          <table:table-cell table:style-name="Таблица6.A8" office:value-type="string">
            <text:list xml:id="list125040746270142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8" office:value-type="string">
            <text:p text:style-name="P52">Помощь в соблюдении питьевого режима (профилактика обезвоживания, поддержание навыков регулярного приема воды)</text:p>
          </table:table-cell>
          <table:table-cell table:style-name="Таблица6.C8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ериодичность и темп приема воды</text:p>
            <text:p text:style-name="P38">II. Выполнение</text:p>
            <text:p text:style-name="P38">Помочь принять безопасную и удобную позу сидя.</text:p>
            <text:p text:style-name="P42">Отслеживать процессы глотания (при необходимости).</text:p>
            <text:p text:style-name="P42">Записать объем принятой воды</text:p>
            <text:p text:style-name="P38">III. Завершение</text:p>
            <text:p text:style-name="P38">Провести гигиену (при необходимости).</text:p>
            <text:p text:style-name="P38">Предложить сохранить положение сидя или принять иную безопасную и удобную позу.</text:p>
            <text:p text:style-name="P52">Навести порядок в месте <text:soft-page-break/>приема воды</text:p>
          </table:table-cell>
          <table:table-cell table:style-name="Таблица6.D8" office:value-type="string">
            <text:p text:style-name="P51">До 4 раз в день</text:p>
          </table:table-cell>
          <table:table-cell table:style-name="Таблица6.E8" office:value-type="string">
            <text:p text:style-name="P51">3 мин. на 1 услугу</text:p>
          </table:table-cell>
          <table:table-cell table:style-name="Таблица6.F8" office:value-type="string">
            <text:p text:style-name="P52">1. Наличие медицинских рекомендаций по соблюдению питьевого режима.</text:p>
            <text:p text:style-name="P38">2. Наличие питьевой воды.</text:p>
            <text:p text:style-name="P38">3. Наличие посуды, инвентаря для приема воды</text:p>
          </table:table-cell>
          <table:table-cell table:style-name="Таблица6.G8" office:value-type="string">
            <text:p text:style-name="P54">1. Прием воды осуществляется в безопасной и удобной позе.</text:p>
            <text:p text:style-name="P37"><text:span text:style-name="T180">2. Вода </text:span><text:span text:style-name="T173">принимается надлежащим образом </text:span><text:span text:style-name="T184">(оценивается</text:span><text:span text:style-name="T173"> объем, регулярность темп приема воды, выполнение медицинских рекомендаций при их наличии).</text:span></text:p>
            <text:p text:style-name="P38">3. После приема воды проведена гигиена (при необходимости).</text:p>
            <text:p text:style-name="P37"><text:span text:style-name="T173">4. </text:span><text:span text:style-name="T180">Место приема воды приведено в </text:span><text:soft-page-break/><text:span text:style-name="T180">порядок</text:span></text:p>
          </table:table-cell>
          <table:table-cell table:style-name="Таблица6.H8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9">
          <table:table-cell table:style-name="Таблица6.A9" office:value-type="string">
            <text:list xml:id="list125040231548637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9" office:value-type="string">
            <text:p text:style-name="P54">Умывание </text:p>
            <text:p text:style-name="P40">(процесс очищения рук и лица водой с гигиеническими средствами, расчесывание волос)</text:p>
          </table:table-cell>
          <table:table-cell table:style-name="Таблица6.C9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при умывании и расчесывании волос.</text:p>
            <text:p text:style-name="P38">Согласовать место проведения умывания и расчесывания волос.</text:p>
            <text:p text:style-name="P37"><text:span text:style-name="T173">Подготовить </text:span><text:span text:style-name="T156">инвентарь, предметы личной гигиены</text:span><text:span text:style-name="T173">, воду </text:span><text:span text:style-name="T156">для осуществления умывания и расчесывания волос, полотенце, расходные материалы для обработки глаз, носа, полости рта, ушей</text:span></text:p>
            <text:p text:style-name="P38">II. Выполнение</text:p>
            <text:p text:style-name="P38">Помочь принять безопасную и удобную позу сидя</text:p>
            <text:p text:style-name="P52"><text:soft-page-break/>(придать максимально возможное вертикальное положение).</text:p>
            <text:p text:style-name="P37"><text:span text:style-name="T173">Осуществить умывание, включая гигиену </text:span><text:span text:style-name="T156">глаз, носа, полости рта, ушей.</text:span></text:p>
            <text:p text:style-name="P42">Осуществить обработку зубных протезов (при необходимости).</text:p>
            <text:p text:style-name="P38">Расчесать волосы</text:p>
            <text:p text:style-name="P38">III. Завершение</text:p>
            <text:p text:style-name="P38">Навести порядок в месте проведения умывания</text:p>
          </table:table-cell>
          <table:table-cell table:style-name="Таблица6.D9" office:value-type="string">
            <text:p text:style-name="P60">1 раз </text:p>
            <text:p text:style-name="P43">в день</text:p>
          </table:table-cell>
          <table:table-cell table:style-name="Таблица6.E9" office:value-type="string">
            <text:p text:style-name="P56"><text:span text:style-name="T239">15</text:span><text:span text:style-name="T233"> </text:span><text:span text:style-name="T173">мин.</text:span></text:p>
          </table:table-cell>
          <table:table-cell table:style-name="Таблица6.F9" office:value-type="string">
            <text:p text:style-name="P57"><text:span text:style-name="T180">1. Наличие места, воды, инвентаря для проведения умывания</text:span><text:span text:style-name="T173"> и расчесывания волос</text:span><text:span text:style-name="T180">.</text:span></text:p>
            <text:p text:style-name="P40">2. Наличие предметов личной гигиены, полотенца.</text:p>
            <text:p text:style-name="P37"><text:span text:style-name="T180">3. Наличие расходных материалов</text:span><text:span text:style-name="T156"> для обработки глаз, носа, полости рта, ушей</text:span></text:p>
          </table:table-cell>
          <table:table-cell table:style-name="Таблица6.G9" office:value-type="string">
            <text:p text:style-name="P54">1. Умывание и расчесывание волос осуществляется в безопасной и удобной позе.</text:p>
            <text:p text:style-name="P37"><text:span text:style-name="T180">2. Умывание и расчесывание волос осуществляется </text:span><text:span text:style-name="T173">надлежащим образом </text:span><text:span text:style-name="T184">(оценивается правильность </text:span><text:span text:style-name="T173">применения предметов личной гигиены, полотенца, расходных материалов </text:span><text:span text:style-name="T156">для обработки глаз, носа, полости рта, ушей</text:span><text:span text:style-name="T173">).</text:span></text:p>
            <text:p text:style-name="P37"><text:soft-page-break/><text:span text:style-name="T173">3. </text:span><text:span text:style-name="T180">Место </text:span><text:span text:style-name="T173">проведения умывания</text:span><text:span text:style-name="T180"> приведено в порядок</text:span></text:p>
          </table:table-cell>
          <table:table-cell table:style-name="Таблица6.H9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0">
          <table:table-cell table:style-name="Таблица6.A10" office:value-type="string">
            <text:list xml:id="list125040885533665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10" office:value-type="string">
            <text:p text:style-name="P57"><text:span text:style-name="T180">Помощь при умывании (сохранение навыков умывания и расчесывания волос и (или) о</text:span><text:span text:style-name="T173">блегчение данного процесса</text:span><text:span text:style-name="T180">)</text:span></text:p>
          </table:table-cell>
          <table:table-cell table:style-name="Таблица6.C10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Согласовать последовательность действий, вид, объем помощи при умывании и расчесывании волос</text:p>
            <text:p text:style-name="P38">II. Выполнение</text:p>
            <text:p text:style-name="P57"><text:span text:style-name="T156">Осуществить </text:span><text:soft-page-break/><text:span text:style-name="T156">необходимые действия при </text:span><text:span text:style-name="T151">умывании</text:span><text:span text:style-name="T173"> и расчесывании волос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  <text:p text:style-name="P38">III. Завершение</text:p>
            <text:p text:style-name="P37"><text:span text:style-name="T156">Осуществить необходимые действия при </text:span><text:span text:style-name="T151">наведении порядка в месте проведения умывания</text:span><text:span text:style-name="T173"> и расчесывания волос</text:span><text:span text:style-name="T156"> в соответствии с достигнутой договоренностью.</text:span></text:p>
            <text:p text:style-name="P58">Наблюдать за <text:soft-page-break/>правильностью выполняемых действий и помогать (при необходимости) в их выполнении</text:p>
          </table:table-cell>
          <table:table-cell table:style-name="Таблица6.D10" office:value-type="string">
            <text:p text:style-name="P60">1 раз в день</text:p>
          </table:table-cell>
          <table:table-cell table:style-name="Таблица6.E10" office:value-type="string">
            <text:p text:style-name="P60">10 мин.</text:p>
          </table:table-cell>
          <table:table-cell table:style-name="Таблица6.F10" office:value-type="string">
            <text:p text:style-name="P57"><text:span text:style-name="T180">1. Наличие места, воды, инвентаря для проведения умывания</text:span><text:span text:style-name="T173"> и расчесывания волос</text:span><text:span text:style-name="T180">.</text:span></text:p>
            <text:p text:style-name="P40">2. Наличие предметов личной гигиены, полотенца.</text:p>
            <text:p text:style-name="P57"><text:span text:style-name="T180">3. Наличие расходных </text:span><text:soft-page-break/><text:span text:style-name="T180">материалов</text:span><text:span text:style-name="T156"> для обработки глаз, носа, полости рта, ушей</text:span></text:p>
          </table:table-cell>
          <table:table-cell table:style-name="Таблица6.G10" office:value-type="string">
            <text:p text:style-name="P57"><text:span text:style-name="T184">1. Обеспечено поддержание навыков</text:span><text:span text:style-name="T180"> умывания</text:span><text:span text:style-name="T173"> и расчесывания волос</text:span><text:span text:style-name="T184">.</text:span></text:p>
            <text:p text:style-name="P37"><text:span text:style-name="T184">2. Обеспечено совместное выполнение </text:span><text:soft-page-break/><text:span text:style-name="T184">действий при умывании</text:span><text:span text:style-name="T173"> и расчесывании волос</text:span></text:p>
          </table:table-cell>
          <table:table-cell table:style-name="Таблица6.H10" office:value-type="string">
            <text:p text:style-name="P54">Услуга предоставлена своевременно в полном объеме в соответствии с алгоритмом предоставления социальной <text:soft-page-break/>услуги по уходу</text:p>
          </table:table-cell>
        </table:table-row>
        <table:table-row table:style-name="Таблица6.11">
          <table:table-cell table:style-name="Таблица6.A11" office:value-type="string">
            <text:list xml:id="list125039673481055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11" office:value-type="string">
            <text:p text:style-name="P52">Купание в кровати, включая мытье головы </text:p>
            <text:p text:style-name="P40">(процесс очищения тела с водой и гигиеническими средствами)</text:p>
          </table:table-cell>
          <table:table-cell table:style-name="Таблица6.C11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при купании.</text:p>
            <text:p text:style-name="P37"><text:span text:style-name="T173">Подготовить место проведения купания, исключив сквозняки и обеспечив комфортную температуру воздуха. Подготовить чистые полотенца (простыни), одежду, </text:span><text:span text:style-name="T156">инвентарь, предметы личной гигиены</text:span><text:span text:style-name="T173">, воду </text:span><text:span text:style-name="T156">комфортной температуры.</text:span></text:p>
            <text:p text:style-name="P58">Подготовить к <text:soft-page-break/>использованию ванну-простыню, надувную либо каркасную ванну для лежачих больных или клеенку</text:p>
            <text:p text:style-name="P38">II. Выполнение</text:p>
            <text:p text:style-name="P37"><text:span text:style-name="T156">Расположить в ванной или на клеенке, придав </text:span><text:span text:style-name="T151">безопасную и удобную позу.</text:span></text:p>
            <text:p text:style-name="P38">Осуществить купание. Осуществить мытье головы.</text:p>
            <text:p text:style-name="P38">Просушить кожу и волосы.</text:p>
            <text:p text:style-name="P38">III. Завершение<text:line-break/>Навести порядок в месте проведения купания</text:p>
          </table:table-cell>
          <table:table-cell table:style-name="Таблица6.D11" office:value-type="string">
            <text:p text:style-name="P60">1 раз <text:s/>в неделю</text:p>
          </table:table-cell>
          <table:table-cell table:style-name="Таблица6.E11" office:value-type="string">
            <text:p text:style-name="P56"><text:span text:style-name="T239">50</text:span><text:span text:style-name="T173"> мин.</text:span></text:p>
          </table:table-cell>
          <table:table-cell table:style-name="Таблица6.F11" office:value-type="string">
            <text:p text:style-name="P57"><text:span text:style-name="T180">1. Наличие места, воды, инвентаря для проведения купания, включая</text:span><text:span text:style-name="T156"> ванну-простыню, надувную либо каркасную ванну для лежачих больных.</text:span></text:p>
            <text:p text:style-name="P38">2. Надлежащая температура воздуха в месте проведения купания.</text:p>
            <text:p text:style-name="P40">3. Наличие предметов личной гигиены.</text:p>
            <text:p text:style-name="P40">4. Наличие чистых одежды, полотенец (простыней)</text:p>
          </table:table-cell>
          <table:table-cell table:style-name="Таблица6.G11" office:value-type="string">
            <text:p text:style-name="P54">1. Купание осуществляется в безопасной и удобной позе.</text:p>
            <text:p text:style-name="P37"><text:span text:style-name="T180">2. Место проведения купания подготовлено </text:span><text:span text:style-name="T184">надлежащим образом (оценивается</text:span><text:span text:style-name="T173"> температура воздуха в помещении, температура воды).</text:span><text:span text:style-name="T184"> </text:span></text:p>
            <text:p text:style-name="P57"><text:span text:style-name="T184">3. Купание проведено надлежащим </text:span><text:soft-page-break/><text:span text:style-name="T184">образом (оценивается правильность </text:span><text:span text:style-name="T173">применения инвентаря, предметов личной гигиены, полотенец (простыней), одежды).</text:span></text:p>
            <text:p text:style-name="P37"><text:span text:style-name="T173">4. </text:span><text:span text:style-name="T180">Место </text:span><text:span text:style-name="T173">проведения купания</text:span><text:span text:style-name="T180"> приведено в порядок</text:span></text:p>
          </table:table-cell>
          <table:table-cell table:style-name="Таблица6.H11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2">
          <table:table-cell table:style-name="Таблица6.A12" office:value-type="string">
            <text:list xml:id="list125040243577747" text:continue-numbering="true" text:style-name="WWNum22">
              <text:list-item>
                <text:p text:style-name="P111"/>
              </text:list-item>
            </text:list>
          </table:table-cell>
          <table:table-cell table:style-name="Таблица6.B12" office:value-type="string">
            <text:p text:style-name="P52">Купание в приспособленном помещении (месте), включая мытье <text:soft-page-break/>головы </text:p>
            <text:p text:style-name="P54">(процесс очищения тела с водой и гигиеническими средствами)</text:p>
          </table:table-cell>
          <table:table-cell table:style-name="Таблица6.C12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52">Обсудить последовательность действий при купании.</text:p>
            <text:p text:style-name="P52"><text:soft-page-break/>Согласовать и подготовить место проведения купания, исключив сквозняки и обеспечив комфортную температуру воздуха. </text:p>
            <text:p text:style-name="P41">Подготовить инвентарь,</text:p>
            <text:p text:style-name="P37"><text:span text:style-name="T173">чистые полотенца (простыни), одежду, </text:span><text:span text:style-name="T156">предметы личной гигиены</text:span><text:span text:style-name="T173">, воду </text:span><text:span text:style-name="T156">комфортной температуры</text:span></text:p>
            <text:p text:style-name="P38">II. Выполнение</text:p>
            <text:p text:style-name="P37"><text:span text:style-name="T173">Помочь п</text:span><text:span text:style-name="T151">ринять безопасную и удобную позу.</text:span></text:p>
            <text:p text:style-name="P38">Осуществить купание. Осуществить мытье головы.</text:p>
            <text:p text:style-name="P38">Просушить кожу и волосы</text:p>
            <text:p text:style-name="P38">III. Завершение<text:line-break/>Навести порядок в месте <text:soft-page-break/>проведения купания</text:p>
          </table:table-cell>
          <table:table-cell table:style-name="Таблица6.D12" office:value-type="string">
            <text:p text:style-name="P60">1 раз в неделю</text:p>
          </table:table-cell>
          <table:table-cell table:style-name="Таблица6.E12" office:value-type="string">
            <text:p text:style-name="P56"><text:span text:style-name="T239">40</text:span><text:span text:style-name="T173"> мин.</text:span></text:p>
          </table:table-cell>
          <table:table-cell table:style-name="Таблица6.F12" office:value-type="string">
            <text:p text:style-name="P57"><text:span text:style-name="T173">1. </text:span><text:span text:style-name="T180">Наличие места, воды, инвентаря для проведения купания.</text:span></text:p>
            <text:p text:style-name="P38">2. Надлежащая <text:soft-page-break/>температура воздуха в месте купания.</text:p>
            <text:p text:style-name="P54">3. Наличие предметов личной гигиены.</text:p>
            <text:p text:style-name="P40">4. Наличие чистых одежды, полотенец (простыней)</text:p>
          </table:table-cell>
          <table:table-cell table:style-name="Таблица6.G12" office:value-type="string">
            <text:p text:style-name="P54">1. Купание осуществляется в удобной и безопасной позе.</text:p>
            <text:p text:style-name="P57"><text:soft-page-break/><text:span text:style-name="T180">2. Место проведения купания подготовлено </text:span><text:span text:style-name="T184">надлежащим образом (оценивается</text:span><text:span text:style-name="T173"> температура воздуха в помещении, температура воды).</text:span></text:p>
            <text:p text:style-name="P37"><text:span text:style-name="T184">3.</text:span><text:span text:style-name="T232"> </text:span><text:span text:style-name="T184">Купание проведено надлежащим образом (оценивается правильность </text:span><text:span text:style-name="T173">применения инвентаря, предметов личной гигиены, полотенец (простыней), одежды).</text:span></text:p>
            <text:p text:style-name="P37"><text:span text:style-name="T173">4. </text:span><text:span text:style-name="T180">Место </text:span><text:span text:style-name="T173">проведения </text:span><text:soft-page-break/><text:span text:style-name="T173">купания</text:span><text:span text:style-name="T180"> приведено в порядок</text:span></text:p>
          </table:table-cell>
          <table:table-cell table:style-name="Таблица6.H12" office:value-type="string">
            <text:p text:style-name="P54">Услуга предоставлена своевременно в полном объеме <text:soft-page-break/>в соответствии с алгоритмом предоставления социальной услуги по уходу</text:p>
          </table:table-cell>
        </table:table-row>
        <table:table-row table:style-name="Таблица6.13">
          <table:table-cell table:style-name="Таблица6.A13" office:value-type="string">
            <text:list xml:id="list125039984693691" text:continue-numbering="true" text:style-name="WWNum22">
              <text:list-item>
                <text:p text:style-name="P112"/>
              </text:list-item>
            </text:list>
          </table:table-cell>
          <table:table-cell table:style-name="Таблица6.B13" office:value-type="string">
            <text:p text:style-name="P52">Помощь при купании в приспособленном помещении (месте), включая мытье головы</text:p>
            <text:p text:style-name="P37"><text:span text:style-name="T180">(сохранение навыков купания и (или) о</text:span><text:span text:style-name="T173">блегчение данного процесса</text:span><text:span text:style-name="T180">)</text:span></text:p>
          </table:table-cell>
          <table:table-cell table:style-name="Таблица6.C13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52">Согласовать последовательность действий, вид, объем помощи при купании</text:p>
            <text:p text:style-name="P38">II. Выполнение</text:p>
            <text:p text:style-name="P37"><text:span text:style-name="T156">Осуществить необходимые действия при </text:span><text:span text:style-name="T151">купании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  <text:p text:style-name="P38">III. Завершение</text:p>
            <text:p text:style-name="P57"><text:span text:style-name="T156">Осуществить </text:span><text:soft-page-break/><text:span text:style-name="T156">необходимые действия при </text:span><text:span text:style-name="T151">наведении порядка в месте проведения </text:span><text:span text:style-name="T156">купания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13" office:value-type="string">
            <text:p text:style-name="P60">1 раз в неделю</text:p>
          </table:table-cell>
          <table:table-cell table:style-name="Таблица6.E13" office:value-type="string">
            <text:p text:style-name="P60">27 мин.</text:p>
          </table:table-cell>
          <table:table-cell table:style-name="Таблица6.F13" office:value-type="string">
            <text:p text:style-name="P57"><text:span text:style-name="T173">1. </text:span><text:span text:style-name="T180">Наличие места, воды, инвентаря для проведения купания.</text:span></text:p>
            <text:p text:style-name="P38">2. Надлежащая температура воздуха в месте купания.</text:p>
            <text:p text:style-name="P40">3. Наличие предметов личной гигиены.</text:p>
            <text:p text:style-name="P40">4. Наличие чистых одежды, полотенец (простыней)</text:p>
          </table:table-cell>
          <table:table-cell table:style-name="Таблица6.G13" office:value-type="string">
            <text:p text:style-name="P53">1. Обеспечено поддержание навыков купания.</text:p>
            <text:p text:style-name="P39">2. Обеспечено совместное выполнение действий при купании</text:p>
          </table:table-cell>
          <table:table-cell table:style-name="Таблица6.H13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4">
          <table:table-cell table:style-name="Таблица6.A14" office:value-type="string">
            <text:list xml:id="list125040504775577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14" office:value-type="string">
            <text:p text:style-name="P52">Гигиеническое обтирание </text:p>
            <text:p text:style-name="P37"><text:span text:style-name="T173">(</text:span><text:span text:style-name="T180">процесс очищения кожных покровов водой)</text:span></text:p>
          </table:table-cell>
          <table:table-cell table:style-name="Таблица6.C14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при гигиеническом обтирании.</text:p>
            <text:p text:style-name="P38">Подготовить место проведения гигиенического обтирания, исключив сквозняки и <text:soft-page-break/>обеспечив комфортную температуру воздуха.</text:p>
            <text:p text:style-name="P41">Подготовить инвентарь,</text:p>
            <text:p text:style-name="P57"><text:span text:style-name="T173">чистые полотенца (простыни), одежду, </text:span><text:span text:style-name="T156">предметы личной гигиены</text:span><text:span text:style-name="T173">, воду </text:span><text:span text:style-name="T156">комфортной температуры</text:span></text:p>
            <text:p text:style-name="P38">II. Выполнение</text:p>
            <text:p text:style-name="P37"><text:span text:style-name="T173">Помочь п</text:span><text:span text:style-name="T151">ринять безопасную и удобную позу.</text:span></text:p>
            <text:p text:style-name="P38">Осуществить гигиеническое обтирание, просушить кожу</text:p>
            <text:p text:style-name="P38">III. Завершение</text:p>
            <text:p text:style-name="P38">Навести порядок в месте проведения гигиенического обтирания</text:p>
          </table:table-cell>
          <table:table-cell table:style-name="Таблица6.D14" office:value-type="string">
            <text:p text:style-name="P60">1 раз в день</text:p>
          </table:table-cell>
          <table:table-cell table:style-name="Таблица6.E14" office:value-type="string">
            <text:p text:style-name="P56"><text:span text:style-name="T239">12</text:span><text:span text:style-name="T173"> мин.</text:span></text:p>
          </table:table-cell>
          <table:table-cell table:style-name="Таблица6.F14" office:value-type="string">
            <text:p text:style-name="P57"><text:span text:style-name="T173">1. </text:span><text:span text:style-name="T180">Наличие места, воды, инвентаря для проведения </text:span><text:span text:style-name="T173">гигиенического </text:span><text:span text:style-name="T180">обтирания.</text:span></text:p>
            <text:p text:style-name="P38">2. Надлежащая температура воздуха в месте проведения гигиенического <text:soft-page-break/>обтирания.</text:p>
            <text:p text:style-name="P40">3. Наличие предметов личной гигиены.</text:p>
            <text:p text:style-name="P40">4. Наличие чистых одежды, полотенец (простыней)</text:p>
          </table:table-cell>
          <table:table-cell table:style-name="Таблица6.G14" office:value-type="string">
            <text:p text:style-name="P54">1. Гигиеническое обтирание осуществляется в удобной и безопасной позе.</text:p>
            <text:p text:style-name="P37"><text:span text:style-name="T180">2. Место проведения </text:span><text:span text:style-name="T173">гигиенического </text:span><text:span text:style-name="T180">обтирания подготовлено </text:span><text:soft-page-break/><text:span text:style-name="T184">надлежащим образом (оценивается</text:span><text:span text:style-name="T173"> температура воздуха в помещении, температура воды).</text:span></text:p>
            <text:p text:style-name="P57"><text:span text:style-name="T184">3. Гигиеническое обтирание проведено надлежащим образом (оценивается правильность </text:span><text:span text:style-name="T173">применения инвентаря, предметов личной гигиены, полотенец (простыней), одежды).</text:span></text:p>
            <text:p text:style-name="P37"><text:span text:style-name="T173">4. </text:span><text:span text:style-name="T180">Место </text:span><text:span text:style-name="T173">проведения гигиенического обтирания</text:span><text:span text:style-name="T180"> </text:span><text:soft-page-break/><text:span text:style-name="T180">приведено в порядок</text:span></text:p>
          </table:table-cell>
          <table:table-cell table:style-name="Таблица6.H14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5">
          <table:table-cell table:style-name="Таблица6.A15" office:value-type="string">
            <text:list xml:id="list125040795192806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15" office:value-type="string">
            <text:p text:style-name="P54">Мытье головы, в том числе в кровати (процесс очищения кожи головы и волос с водой и гигиеническими средствами)</text:p>
          </table:table-cell>
          <table:table-cell table:style-name="Таблица6.C15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при мытье головы.</text:p>
            <text:p text:style-name="P38">Согласовать и подготовить</text:p>
            <text:p text:style-name="P52">место проведения мытья головы, исключив сквозняки и обеспечив комфортную температуру воздуха.</text:p>
            <text:p text:style-name="P41">Подготовить инвентарь,</text:p>
            <text:p text:style-name="P37"><text:span text:style-name="T173">чистые полотенца, </text:span><text:span text:style-name="T156">предметы личной гигиены</text:span><text:span text:style-name="T173">, воду </text:span><text:span text:style-name="T156">комфортной температуры</text:span></text:p>
            <text:p text:style-name="P38">II. Выполнение</text:p>
            <text:p text:style-name="P37"><text:span text:style-name="T173">Помочь п</text:span><text:span text:style-name="T151">ринять безопасную и удобную позу.</text:span></text:p>
            <text:p text:style-name="P38">Осуществить мытье <text:soft-page-break/>головы, просушить волосы</text:p>
            <text:p text:style-name="P38">III. Завершение</text:p>
            <text:p text:style-name="P38">Навести порядок в месте проведения мытья головы</text:p>
          </table:table-cell>
          <table:table-cell table:style-name="Таблица6.D15" office:value-type="string">
            <text:p text:style-name="P60">1 раз в неделю</text:p>
          </table:table-cell>
          <table:table-cell table:style-name="Таблица6.E15" office:value-type="string">
            <text:p text:style-name="P51">10 мин.</text:p>
          </table:table-cell>
          <table:table-cell table:style-name="Таблица6.F15" office:value-type="string">
            <text:p text:style-name="P57"><text:span text:style-name="T173">1. </text:span><text:span text:style-name="T180">Наличие места, воды, инвентаря для проведения мытья головы.</text:span></text:p>
            <text:p text:style-name="P37"><text:span text:style-name="T173">2. Надлежащая температура воздуха в месте</text:span><text:span text:style-name="T240"> </text:span><text:span text:style-name="T173">проведения мытья головы.</text:span></text:p>
            <text:p text:style-name="P54">3. Наличие предметов личной гигиены.</text:p>
            <text:p text:style-name="P40">4. Наличие чистых полотенец</text:p>
          </table:table-cell>
          <table:table-cell table:style-name="Таблица6.G15" office:value-type="string">
            <text:p text:style-name="P54">1. Мытье головы осуществляется в удобной и безопасной позе.</text:p>
            <text:p text:style-name="P57"><text:span text:style-name="T180">2. Место проведения мытья головы подготовлено </text:span><text:span text:style-name="T184">надлежащим образом (оценивается</text:span><text:span text:style-name="T173"> температура воздуха в помещении, температура воды).</text:span></text:p>
            <text:p text:style-name="P37"><text:span text:style-name="T184">3. Мытье </text:span><text:span text:style-name="T180">головы </text:span><text:span text:style-name="T184">проведено надлежащим образом (оценивается правильность </text:span><text:span text:style-name="T173">применения инвентаря, </text:span><text:soft-page-break/><text:span text:style-name="T173">предметов личной гигиены, полотенец).</text:span></text:p>
            <text:p text:style-name="P37"><text:span text:style-name="T173">4. </text:span><text:span text:style-name="T180">Место </text:span><text:span text:style-name="T173">проведения мытья головы</text:span><text:span text:style-name="T180"> приведено в порядок</text:span></text:p>
          </table:table-cell>
          <table:table-cell table:style-name="Таблица6.H15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6">
          <table:table-cell table:style-name="Таблица6.A16" office:value-type="string">
            <text:list xml:id="list125039972838420" text:continue-numbering="true" text:style-name="WWNum22">
              <text:list-item>
                <text:p text:style-name="P113"/>
              </text:list-item>
            </text:list>
          </table:table-cell>
          <table:table-cell table:style-name="Таблица6.B16" office:value-type="string">
            <text:p text:style-name="P54">Помощь при мытье головы </text:p>
            <text:p text:style-name="P57"><text:span text:style-name="T180">(сохранение навыков мытья головы и (или) о</text:span><text:span text:style-name="T173">блегчение данного процесса</text:span><text:span text:style-name="T180">)</text:span></text:p>
          </table:table-cell>
          <table:table-cell table:style-name="Таблица6.C16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52">Согласовать последовательность действий, вид, объем помощи при мытье головы</text:p>
            <text:p text:style-name="P38">II. Выполнение</text:p>
            <text:p text:style-name="P37"><text:span text:style-name="T156">Осуществить необходимые действия при </text:span><text:span text:style-name="T151">мытье головы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<text:soft-page-break/>выполнении</text:p>
            <text:p text:style-name="P38">III. Завершение</text:p>
            <text:p text:style-name="P57"><text:span text:style-name="T156">Осуществить необходимые действия при </text:span><text:span text:style-name="T151">наведении порядка в месте проведения</text:span><text:span text:style-name="T156"> мытья головы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16" office:value-type="string">
            <text:p text:style-name="P60">1 раз в неделю</text:p>
          </table:table-cell>
          <table:table-cell table:style-name="Таблица6.E16" office:value-type="string">
            <text:p text:style-name="P60">7 мин.</text:p>
          </table:table-cell>
          <table:table-cell table:style-name="Таблица6.F16" office:value-type="string">
            <text:p text:style-name="P57"><text:span text:style-name="T173">1. </text:span><text:span text:style-name="T180">Наличие места, воды, инвентаря для проведения мытья головы.</text:span></text:p>
            <text:p text:style-name="P37"><text:span text:style-name="T173">2. Надлежащая температура воздуха в месте</text:span><text:span text:style-name="T240"> </text:span><text:span text:style-name="T173">проведения мытья головы.</text:span></text:p>
            <text:p text:style-name="P40">3. Наличие предметов личной гигиены.</text:p>
            <text:p text:style-name="P40">4. Наличие чистых полотенец</text:p>
          </table:table-cell>
          <table:table-cell table:style-name="Таблица6.G16" office:value-type="string">
            <text:p text:style-name="P53">1. Обеспечено поддержание навыков мытья головы.</text:p>
            <text:p text:style-name="P39">2. Обеспечено совместное выполнение действий при мытье головы</text:p>
          </table:table-cell>
          <table:table-cell table:style-name="Таблица6.H16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7">
          <table:table-cell table:style-name="Таблица6.A17" office:value-type="string">
            <text:list xml:id="list125039840781102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17" office:value-type="string">
            <text:p text:style-name="P54">Подмывание (процесс очищения кожи с водой и гигиеническими средствами после опорожнения)</text:p>
          </table:table-cell>
          <table:table-cell table:style-name="Таблица6.C17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38">Обсудить последовательность действий при подмывании.</text:p>
            <text:p text:style-name="P38">Согласовать и подготовить место проведения <text:soft-page-break/>подмывания, исключив сквозняки и обеспечив комфортную температуру воздуха.</text:p>
            <text:p text:style-name="P41">Подготовить инвентарь,</text:p>
            <text:p text:style-name="P57"><text:span text:style-name="T173">чистые полотенца, </text:span><text:span text:style-name="T156">предметы личной гигиены</text:span><text:span text:style-name="T173">, воду </text:span><text:span text:style-name="T156">комфортной температуры</text:span></text:p>
            <text:p text:style-name="P38">II. Выполнение</text:p>
            <text:p text:style-name="P37"><text:span text:style-name="T173">Помочь п</text:span><text:span text:style-name="T151">ринять безопасную и удобную позу.</text:span></text:p>
            <text:p text:style-name="P38">Осуществить подмывание, просушить кожу</text:p>
            <text:p text:style-name="P38">III. Завершение</text:p>
            <text:p text:style-name="P38">Навести порядок в месте проведения подмывания</text:p>
          </table:table-cell>
          <table:table-cell table:style-name="Таблица6.D17" office:value-type="string">
            <text:p text:style-name="P55">1 раз в день</text:p>
          </table:table-cell>
          <table:table-cell table:style-name="Таблица6.E17" office:value-type="string">
            <text:p text:style-name="P51">15 мин. на 1 услугу</text:p>
          </table:table-cell>
          <table:table-cell table:style-name="Таблица6.F17" office:value-type="string">
            <text:p text:style-name="P57"><text:span text:style-name="T173">1. </text:span><text:span text:style-name="T180">Наличие места, воды, инвентаря для проведения подмывания.</text:span></text:p>
            <text:p text:style-name="P37"><text:span text:style-name="T173">2. Надлежащая температура воздуха в месте</text:span><text:span text:style-name="T240"> </text:span><text:span text:style-name="T173">проведения подмывания.</text:span></text:p>
            <text:p text:style-name="P40"><text:soft-page-break/>3. Наличие предметов личной гигиены.</text:p>
            <text:p text:style-name="P40">4. Наличие чистых полотенец</text:p>
          </table:table-cell>
          <table:table-cell table:style-name="Таблица6.G17" office:value-type="string">
            <text:p text:style-name="P54">1. Подмывание осуществляется в удобной и безопасной позе.</text:p>
            <text:p text:style-name="P37"><text:span text:style-name="T180">2. Место проведения подмывания подготовлено </text:span><text:soft-page-break/><text:span text:style-name="T184">надлежащим образом (оценивается</text:span><text:span text:style-name="T173"> температура воздуха в помещении, температура воды).</text:span></text:p>
            <text:p text:style-name="P57"><text:span text:style-name="T184">3. Подмывание</text:span><text:span text:style-name="T180"> </text:span><text:span text:style-name="T184">проведено надлежащим образом (оценивается правильность </text:span><text:span text:style-name="T173">применения инвентаря, предметов личной гигиены, полотенец).</text:span></text:p>
            <text:p text:style-name="P37"><text:span text:style-name="T173">4. </text:span><text:span text:style-name="T180">Место </text:span><text:span text:style-name="T173">проведения подмывания</text:span><text:span text:style-name="T180"> приведено в порядок</text:span></text:p>
          </table:table-cell>
          <table:table-cell table:style-name="Таблица6.H17" office:value-type="string">
            <text:p text:style-name="P54">Услуга предоставлена своевременно в полном объеме в соответствии с алгоритмом предоставления <text:soft-page-break/>социальной услуги по уходу</text:p>
          </table:table-cell>
        </table:table-row>
        <table:table-row table:style-name="Таблица6.18">
          <table:table-cell table:style-name="Таблица6.A18" office:value-type="string">
            <text:list xml:id="list125039953864740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18" office:value-type="string">
            <text:p text:style-name="P71"><text:span text:style-name="T3">Гигиеническая обработка </text:span><text:span text:style-name="T80">рук и </text:span><text:span text:style-name="T3">ногтей </text:span></text:p>
            <text:p text:style-name="P71"><text:soft-page-break/>(процесс обработки <text:span text:style-name="T246">ногтей </text:span><text:span text:style-name="T250">на руках </text:span>с водой и гигиеническими средствами, включая стрижку или подпиливание ногтей)</text:p>
          </table:table-cell>
          <table:table-cell table:style-name="Таблица6.C18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последовательность </text:span><text:soft-page-break/><text:span text:style-name="T173">действий при </text:span><text:span text:style-name="T180">гигиенической обработке </text:span><text:span text:style-name="T182"><text:s/>ногте</text:span><text:span text:style-name="T248">й </text:span><text:span text:style-name="T251">на руках</text:span><text:span text:style-name="T252">. </text:span></text:p>
            <text:p text:style-name="P19"><text:span text:style-name="T173">Согласовать </text:span><text:span text:style-name="T180">и подготовить место для гигиенической обработки </text:span><text:span text:style-name="T253">ногтей </text:span><text:span text:style-name="T251">на руках</text:span><text:span text:style-name="T252">.</text:span></text:p>
            <text:p text:style-name="P20">Подготовить инвентарь,</text:p>
            <text:p text:style-name="P20">предметы личной гигиены, чистые полотенца, воду комфортной температуры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19"><text:span text:style-name="T173">Осуществить гигиеническую</text:span><text:span text:style-name="T180"> обработку </text:span><text:span text:style-name="T182"><text:s/>ногтей </text:span><text:span text:style-name="T251">на руках</text:span><text:span text:style-name="T269">.</text:span></text:p>
            <text:p text:style-name="P21">III. Завершение</text:p>
            <text:p text:style-name="P19"><text:span text:style-name="T173">Навести порядок в месте проведения гигиенической обработки </text:span><text:span text:style-name="T182"><text:s/>ногтей </text:span><text:span text:style-name="T251">на </text:span><text:soft-page-break/><text:span text:style-name="T251">руках</text:span><text:span text:style-name="T269">.</text:span></text:p>
          </table:table-cell>
          <table:table-cell table:style-name="Таблица6.D18" office:value-type="string">
            <text:p text:style-name="P84">2 раза в месяц</text:p>
          </table:table-cell>
          <table:table-cell table:style-name="Таблица6.E18" office:value-type="string">
            <text:p text:style-name="P77"><text:span text:style-name="T239">10</text:span><text:span text:style-name="T173"> мин. на 1 услугу</text:span></text:p>
          </table:table-cell>
          <table:table-cell table:style-name="Таблица6.F18" office:value-type="string">
            <text:p text:style-name="P76"><text:span text:style-name="T173">1. Наличие места, воды, </text:span><text:span text:style-name="T180">инвентаря для проведения </text:span><text:soft-page-break/><text:span text:style-name="T180">г</text:span><text:span text:style-name="T173">игиенической обработки </text:span><text:span text:style-name="T257"><text:s/>ногтей </text:span><text:span text:style-name="T255">на руках</text:span><text:span text:style-name="T256">.</text:span></text:p>
            <text:p text:style-name="P20">2. Наличие предметов личной гигиены.</text:p>
            <text:p text:style-name="P20">3. Наличие чистых полотенец</text:p>
          </table:table-cell>
          <table:table-cell table:style-name="Таблица6.G18" office:value-type="string">
            <text:p text:style-name="P76"><text:span text:style-name="T180">1. Г</text:span><text:span text:style-name="T173">игиеническая обработка </text:span><text:span text:style-name="T182">ногтей </text:span><text:span text:style-name="T251">на руках</text:span><text:span text:style-name="T271"> </text:span><text:soft-page-break/><text:span text:style-name="T180">осуществляется в удобной и безопасной позе.</text:span></text:p>
            <text:p text:style-name="P97"><text:span text:style-name="T180">2. Место</text:span><text:span text:style-name="T173"> проведения гигиенической обработки </text:span><text:span text:style-name="T270"><text:s/>ногтей </text:span><text:span text:style-name="T251">на руках</text:span><text:span text:style-name="T271"> </text:span><text:span text:style-name="T180">подготовлено </text:span><text:span text:style-name="T184">надлежащим образом (оценивается</text:span><text:span text:style-name="T173"> температура воды).</text:span></text:p>
            <text:p text:style-name="P19"><text:span text:style-name="T184">3. Гигиеническая обработка </text:span><text:span text:style-name="T185">ногтей </text:span><text:span text:style-name="T254">на руках</text:span><text:span text:style-name="T184"> проведена надлежащим образом (оценивается правильность </text:span><text:span text:style-name="T173">применения инвентаря, предметов личной </text:span><text:soft-page-break/><text:span text:style-name="T173">гигиены, полотенец).</text:span></text:p>
            <text:p text:style-name="P100"><text:span text:style-name="T173">4. </text:span><text:span text:style-name="T180">Место </text:span><text:span text:style-name="T173">проведения гигиенической обработки </text:span><text:span text:style-name="T182">ногтей </text:span><text:span text:style-name="T251">на руках</text:span><text:span text:style-name="T180"> приведено в порядок</text:span></text:p>
          </table:table-cell>
          <table:table-cell table:style-name="Таблица6.H18" office:value-type="string">
            <text:p text:style-name="P78">Услуга предоставлена своевременно в <text:soft-page-break/>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19">
          <table:table-cell table:style-name="Таблица6.A19" office:value-type="string">
            <text:list xml:id="list125039564267654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19" office:value-type="string">
            <text:p text:style-name="P57"><text:span text:style-name="T180">Помощь при гигиенической обработке </text:span><text:span text:style-name="T183">рук и </text:span><text:span text:style-name="T180">ногтей </text:span></text:p>
            <text:p text:style-name="P57"><text:span text:style-name="T180">(сохранение навыков гигиенической обработки </text:span><text:span text:style-name="T182">ногтей </text:span><text:span text:style-name="T251">на руках </text:span></text:p>
            <text:p text:style-name="P57"><text:span text:style-name="T180">и (или) о</text:span><text:span text:style-name="T173">блегчение данного процесса)</text:span></text:p>
          </table:table-cell>
          <table:table-cell table:style-name="Таблица6.C19" office:value-type="string">
            <text:p text:style-name="P61"><text:span text:style-name="T231">I</text:span><text:span text:style-name="T173">.</text:span><text:span text:style-name="T231"> </text:span><text:span text:style-name="T173">Подготовка</text:span></text:p>
            <text:p text:style-name="P61"><text:span text:style-name="T173">Согласовать последовательность действий, вид, объем помощи при гигиенической обработке </text:span><text:span text:style-name="T182">ногтей </text:span><text:span text:style-name="T249">на руках</text:span></text:p>
            <text:p text:style-name="P62">II. Выполнение</text:p>
            <text:p text:style-name="P61"><text:span text:style-name="T156">Осуществить необходимые действия при </text:span><text:span text:style-name="T151">гигиенической обработке </text:span><text:span text:style-name="T157"><text:s/>ногтей </text:span><text:span text:style-name="T258">на руках </text:span><text:span text:style-name="T156">в соответствии с достигнутой договоренностью.</text:span></text:p>
            <text:p text:style-name="P63"><text:soft-page-break/>Наблюдать за правильностью выполняемых действий и помогать (при необходимости) в их выполнении</text:p>
            <text:p text:style-name="P29">III. Завершение</text:p>
            <text:p text:style-name="P30"><text:span text:style-name="T156">Осуществить необходимые действия при </text:span><text:span text:style-name="T151">наведении порядка в месте </text:span><text:span text:style-name="T173">проведения гигиенической обработки </text:span></text:p>
            <text:p text:style-name="P30"><text:span text:style-name="T243">рук и</text:span><text:span text:style-name="T182"> ногтей </text:span><text:span text:style-name="T249">на руках</text:span><text:span text:style-name="T180"> </text:span><text:span text:style-name="T156">в соответствии с достигнутой договоренностью.</text:span></text:p>
            <text:p text:style-name="P104">Наблюдать за правильностью выполняемых действий и помогать (при необходимости) в их <text:soft-page-break/>выполнении</text:p>
          </table:table-cell>
          <table:table-cell table:style-name="Таблица6.D19" office:value-type="string">
            <text:p text:style-name="P92">2 раза в месяц</text:p>
          </table:table-cell>
          <table:table-cell table:style-name="Таблица6.E19" office:value-type="string">
            <text:p text:style-name="P93"><text:span text:style-name="T239">7</text:span><text:span text:style-name="T173"> мин. на 1 услугу</text:span></text:p>
          </table:table-cell>
          <table:table-cell table:style-name="Таблица6.F19" office:value-type="string">
            <text:p text:style-name="P29">1. Наличие места, воды, инвентаря для проведения гигиенической обработки </text:p>
            <text:p text:style-name="P29"><text:span text:style-name="T259"><text:s/>ногтей </text:span><text:span text:style-name="T247">на руках</text:span>.</text:p>
            <text:p text:style-name="P29">2. Наличие предметов личной гигиены.</text:p>
            <text:p text:style-name="P29">3. Наличие чистых полотенец</text:p>
          </table:table-cell>
          <table:table-cell table:style-name="Таблица6.G19" office:value-type="string">
            <text:p text:style-name="P94"><text:span text:style-name="T184">1. Обеспечено поддержание навыков </text:span><text:span text:style-name="T173">гигиенической обработки </text:span><text:span text:style-name="T182">ногтей </text:span><text:span text:style-name="T249">на руках</text:span></text:p>
            <text:p text:style-name="P30"><text:span text:style-name="T184">2. Обеспечено совместное выполнение действий при </text:span><text:span text:style-name="T173">гигиенической обработке </text:span><text:span text:style-name="T182">ногтей </text:span><text:span text:style-name="T249">на руках</text:span></text:p>
          </table:table-cell>
          <table:table-cell table:style-name="Таблица6.H19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0">
          <table:table-cell table:style-name="Таблица6.A20" office:value-type="string">
            <text:list xml:id="list125041183593877" text:continue-numbering="true" text:style-name="WWNum22">
              <text:list-item>
                <text:p text:style-name="P113"/>
              </text:list-item>
            </text:list>
          </table:table-cell>
          <table:table-cell table:style-name="Таблица6.B20" office:value-type="string">
            <text:p text:style-name="P54">Мытье ног </text:p>
            <text:p text:style-name="P54">(процесс очищения ног с водой и гигиеническими средствами)</text:p>
          </table:table-cell>
          <table:table-cell table:style-name="Таблица6.C20" office:value-type="string">
            <text:p text:style-name="P57"><text:span text:style-name="T231">I</text:span><text:span text:style-name="T173">.</text:span><text:span text:style-name="T231"> </text:span><text:span text:style-name="T173">Подготовка</text:span></text:p>
            <text:p text:style-name="P52">Обсудить последовательность действий при мытье ног.</text:p>
            <text:p text:style-name="P38">Согласовать и подготовить место проведения мытья ног, исключив сквозняки и обеспечив комфортную температуру воздуха.</text:p>
            <text:p text:style-name="P41">Подготовить инвентарь,</text:p>
            <text:p text:style-name="P57"><text:span text:style-name="T173">чистые полотенца, </text:span><text:span text:style-name="T156">предметы личной гигиены</text:span><text:span text:style-name="T173">, воду </text:span><text:span text:style-name="T156">комфортной температуры</text:span></text:p>
            <text:p text:style-name="P38">II. Выполнение</text:p>
            <text:p text:style-name="P37"><text:span text:style-name="T173">Помочь п</text:span><text:span text:style-name="T151">ринять безопасную и удобную позу.</text:span></text:p>
            <text:p text:style-name="P38">Осуществить мытье ног, просушить кожу.</text:p>
            <text:p text:style-name="P38"><text:soft-page-break/>III. Завершение</text:p>
            <text:p text:style-name="P38">Навести порядок в месте проведения мытья ног</text:p>
          </table:table-cell>
          <table:table-cell table:style-name="Таблица6.D20" office:value-type="string">
            <text:p text:style-name="P55">1 раз в день</text:p>
          </table:table-cell>
          <table:table-cell table:style-name="Таблица6.E20" office:value-type="string">
            <text:p text:style-name="P51">10 мин.</text:p>
          </table:table-cell>
          <table:table-cell table:style-name="Таблица6.F20" office:value-type="string">
            <text:p text:style-name="P57"><text:span text:style-name="T173">1. </text:span><text:span text:style-name="T180">Наличие места, воды, инвентаря для проведения мытья ног.</text:span></text:p>
            <text:p text:style-name="P57"><text:span text:style-name="T173">2. Надлежащая температура воздуха в месте</text:span><text:span text:style-name="T240"> </text:span><text:span text:style-name="T173">проведения мытья ног.</text:span></text:p>
            <text:p text:style-name="P40">3. Наличие предметов личной гигиены.</text:p>
            <text:p text:style-name="P40">4. Наличие чистых полотенец</text:p>
          </table:table-cell>
          <table:table-cell table:style-name="Таблица6.G20" office:value-type="string">
            <text:p text:style-name="P54">1. Мытье ног осуществляется в удобной и безопасной позе.</text:p>
            <text:p text:style-name="P37"><text:span text:style-name="T180">2. Место проведения мытья ног подготовлено </text:span><text:span text:style-name="T184">надлежащим образом (оценивается</text:span><text:span text:style-name="T173"> температура воздуха в помещении, температура воды).</text:span></text:p>
            <text:p text:style-name="P57"><text:span text:style-name="T184">3. Мытье ног</text:span><text:span text:style-name="T180"> </text:span><text:span text:style-name="T184">проведено надлежащим образом (оценивается правильность </text:span><text:span text:style-name="T173">применения </text:span><text:soft-page-break/><text:span text:style-name="T173">инвентаря, предметов личной гигиены, полотенец).</text:span></text:p>
            <text:p text:style-name="P37"><text:span text:style-name="T173">4. </text:span><text:span text:style-name="T180">Место </text:span><text:span text:style-name="T173">проведения мытья ног</text:span><text:span text:style-name="T180"> приведено в порядок</text:span></text:p>
          </table:table-cell>
          <table:table-cell table:style-name="Таблица6.H20" office:value-type="string">
            <text:p text:style-name="P54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1">
          <table:table-cell table:style-name="Таблица6.A21" office:value-type="string">
            <text:list xml:id="list125040501429537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21" office:value-type="string">
            <text:p text:style-name="P66">Помощь при мытье ног </text:p>
            <text:p text:style-name="P46">(сохранение навыков мытья ног и (или) облегчение данного процесса)</text:p>
          </table:table-cell>
          <table:table-cell table:style-name="Таблица6.C21" office:value-type="string">
            <text:p text:style-name="P57"><text:span text:style-name="T231">I</text:span><text:span text:style-name="T173">. Подготовка</text:span></text:p>
            <text:p text:style-name="P54">Согласовать последовательность действий, вид, объем помощи при мытье ног</text:p>
            <text:p text:style-name="P57"><text:span text:style-name="T231">II</text:span><text:span text:style-name="T173">. Выполнение</text:span></text:p>
            <text:p text:style-name="P57"><text:span text:style-name="T156">Осуществить необходимые действия при </text:span><text:span text:style-name="T151">мытье ног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<text:soft-page-break/>помогать (при необходимости) в их выполнении</text:p>
            <text:p text:style-name="P37"><text:span text:style-name="T231">III</text:span><text:span text:style-name="T173">. Завершение</text:span></text:p>
            <text:p text:style-name="P37"><text:span text:style-name="T156">Осуществить необходимые действия при </text:span><text:span text:style-name="T180">наведении порядка в месте проведения мытья ног</text:span><text:span text:style-name="T156"> в соответствии с достигнутой договоренностью.</text:span></text:p>
            <text:p text:style-name="P41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21" office:value-type="string">
            <text:p text:style-name="P55">1 раз в день</text:p>
          </table:table-cell>
          <table:table-cell table:style-name="Таблица6.E21" office:value-type="string">
            <text:p text:style-name="P51">7 мин.</text:p>
          </table:table-cell>
          <table:table-cell table:style-name="Таблица6.F21" office:value-type="string">
            <text:p text:style-name="P76"><text:span text:style-name="T173">1. </text:span><text:span text:style-name="T180">Наличие места, воды, инвентаря для проведения мытья ног.</text:span></text:p>
            <text:p text:style-name="P19"><text:span text:style-name="T173">2. Надлежащая температура воздуха в месте</text:span><text:span text:style-name="T240"> </text:span><text:span text:style-name="T173">проведения мытья ног.</text:span></text:p>
            <text:p text:style-name="P20">3. Наличие предметов личной гигиены.</text:p>
            <text:p text:style-name="P20">4. Наличие чистых полотенец</text:p>
          </table:table-cell>
          <table:table-cell table:style-name="Таблица6.G21" office:value-type="string">
            <text:p text:style-name="P80">1. Обеспечено поддержание навыков мытья ног.</text:p>
            <text:p text:style-name="P22">2. Обеспечено совместное выполнение действий при мытье ног</text:p>
          </table:table-cell>
          <table:table-cell table:style-name="Таблица6.H21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2">
          <table:table-cell table:style-name="Таблица6.A22" office:value-type="string">
            <text:list xml:id="list125039765759452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22" office:value-type="string">
            <text:p text:style-name="P74">Гигиеническая обработка ног <text:span text:style-name="T260">и ног</text:span>тей <text:s/></text:p>
            <text:p text:style-name="P71">(процесс обработки ногтей на ногах с <text:soft-page-break/>водой и гигиеническими средствами, включая стрижку или подпиливание ногтей)</text:p>
          </table:table-cell>
          <table:table-cell table:style-name="Таблица6.C22" office:value-type="string">
            <text:p text:style-name="P88"><text:span text:style-name="T231">I</text:span><text:span text:style-name="T173">.</text:span><text:span text:style-name="T231"> </text:span><text:span text:style-name="T173">Подготовка</text:span></text:p>
            <text:p text:style-name="P26"><text:span text:style-name="T173">Обсудить последовательность действий при гигиенической обработке </text:span><text:span text:style-name="T191"><text:s/></text:span><text:soft-page-break/><text:span text:style-name="T173">ногтей </text:span><text:span text:style-name="T192">на ногах</text:span><text:span text:style-name="T173">.</text:span></text:p>
            <text:p text:style-name="P26"><text:span text:style-name="T173">Согласовать и подготовить место проведения гигиенической обработки </text:span><text:span text:style-name="T191"><text:s/></text:span><text:span text:style-name="T173">ногтей </text:span><text:span text:style-name="T192">на ногах</text:span><text:span text:style-name="T173">.</text:span></text:p>
            <text:p text:style-name="P27">Подготовить инвентарь,</text:p>
            <text:p text:style-name="P27">предметы личной гигиены, чистые полотенца, воду комфортной температуры</text:p>
            <text:p text:style-name="P27">II. Выполнение</text:p>
            <text:p text:style-name="P26"><text:span text:style-name="T173">Помочь п</text:span><text:span text:style-name="T151">ринять безопасную и удобную позу.</text:span></text:p>
            <text:p text:style-name="P26"><text:span text:style-name="T173">Осуществить гигиеническую обработку <text:s text:c="2"/></text:span><text:span text:style-name="T191"><text:s/></text:span><text:span text:style-name="T173">ногтей </text:span><text:span text:style-name="T192">на ногах</text:span></text:p>
            <text:p text:style-name="P27">III. Завершение</text:p>
            <text:p text:style-name="P26"><text:span text:style-name="T173">Навести порядок в месте проведения гигиенической обработки </text:span><text:span text:style-name="T191"><text:s/></text:span><text:span text:style-name="T173">ногтей </text:span><text:span text:style-name="T192">на ногах</text:span></text:p>
          </table:table-cell>
          <table:table-cell table:style-name="Таблица6.D22" office:value-type="string">
            <text:p text:style-name="P91">1 раз в месяц</text:p>
          </table:table-cell>
          <table:table-cell table:style-name="Таблица6.E22" office:value-type="string">
            <text:p text:style-name="P89">40 мин.</text:p>
          </table:table-cell>
          <table:table-cell table:style-name="Таблица6.F22" office:value-type="string">
            <text:p text:style-name="P88"><text:span text:style-name="T173">1. Наличие места, воды, инвентаря для проведения гигиенической обработки </text:span><text:span text:style-name="T191"><text:s/></text:span><text:span text:style-name="T173">ногтей </text:span><text:span text:style-name="T192">на ногах</text:span><text:span text:style-name="T173">.</text:span></text:p>
            <text:p text:style-name="P26"><text:soft-page-break/><text:span text:style-name="T173">2. Наличие предметов личной гигиены.</text:span></text:p>
            <text:p text:style-name="P27">3. Наличие чистых полотенец</text:p>
          </table:table-cell>
          <table:table-cell table:style-name="Таблица6.G22" office:value-type="string">
            <text:p text:style-name="P88"><text:span text:style-name="T173">1. Гигиеническая обработка ногтей </text:span><text:span text:style-name="T192">на ногах </text:span><text:span text:style-name="T173">осуществляется в удобной и </text:span><text:soft-page-break/><text:span text:style-name="T173">безопасной позе.</text:span></text:p>
            <text:p text:style-name="P26"><text:span text:style-name="T173">2. Место проведения гигиенической обработки ногтей </text:span><text:span text:style-name="T192">на ногах</text:span><text:span text:style-name="T173"> подготовлено </text:span><text:span text:style-name="T184">надлежащим образом (оценивается</text:span><text:span text:style-name="T173"> температура воды).</text:span></text:p>
            <text:p text:style-name="P26"><text:span text:style-name="T173">3. </text:span><text:span text:style-name="T184">Гигиеническая обработка ногтей </text:span><text:span text:style-name="T186">на ногах</text:span><text:span text:style-name="T184"> проведена надлежащим образом (оценивается правильность </text:span><text:span text:style-name="T173">применения инвентаря, предметов личной гигиены, полотенец).</text:span></text:p>
            <text:p text:style-name="P105"><text:span text:style-name="T173">4. Место проведения гигиенической </text:span><text:soft-page-break/><text:span text:style-name="T173">обработки ногтей </text:span><text:span text:style-name="T192">на ногах</text:span><text:span text:style-name="T173"> приведено в порядок</text:span></text:p>
          </table:table-cell>
          <table:table-cell table:style-name="Таблица6.H22" office:value-type="string">
            <text:p text:style-name="P78">Услуга предоставлена своевременно в полном объеме в соответствии с <text:soft-page-break/>алгоритмом предоставления социальной услуги по уходу</text:p>
          </table:table-cell>
        </table:table-row>
        <table:table-row table:style-name="Таблица6.23">
          <table:table-cell table:style-name="Таблица6.A23" office:value-type="string">
            <text:list xml:id="list125039967164306" text:continue-numbering="true" text:style-name="WWNum22">
              <text:list-item>
                <text:p text:style-name="P109"/>
              </text:list-item>
            </text:list>
          </table:table-cell>
          <table:table-cell table:style-name="Таблица6.B23" office:value-type="string">
            <text:p text:style-name="P64"><text:span text:style-name="T173">Помощь при гигиенической обработке </text:span><text:span text:style-name="T191">ног и </text:span><text:span text:style-name="T173">ногтей </text:span></text:p>
            <text:p text:style-name="P64"><text:span text:style-name="T173">(сохранение навыков <text:s/></text:span><text:span text:style-name="T193">мытья </text:span><text:span text:style-name="T191">ног </text:span><text:span text:style-name="T173"><text:s/>и (или) облегчение данного процесса)</text:span></text:p>
          </table:table-cell>
          <table:table-cell table:style-name="Таблица6.C23" office:value-type="string">
            <text:p text:style-name="P88"><text:span text:style-name="T231">I</text:span><text:span text:style-name="T173">.</text:span><text:span text:style-name="T231"> </text:span><text:span text:style-name="T173">Подготовка</text:span></text:p>
            <text:p text:style-name="P26"><text:span text:style-name="T173">Согласовать последовательность действий, вид, объем помощи при гигиенической обработке <text:s/></text:span><text:span text:style-name="T191"><text:s/></text:span><text:span text:style-name="T173">ногтей </text:span><text:span text:style-name="T193">на ногах</text:span></text:p>
            <text:p text:style-name="P27">II. Выполнение</text:p>
            <text:p text:style-name="P26"><text:span text:style-name="T151">Осуществить необходимые действия при гигиенической обработке</text:span><text:span text:style-name="T173"> ногтей </text:span><text:span text:style-name="T193">на ногах </text:span><text:span text:style-name="T151">в соответствии с достигнутой договоренностью.</text:span></text:p>
            <text:p text:style-name="P28">Наблюдать за правильностью выполняемых действий и <text:soft-page-break/>помогать (при необходимости) в их выполнении</text:p>
            <text:p text:style-name="P27">III. Завершение</text:p>
            <text:p text:style-name="P26"><text:span text:style-name="T151">Осуществить необходимые действия при наведении порядка в месте проведения</text:span></text:p>
            <text:p text:style-name="P26"><text:span text:style-name="T173">гигиенической обработки ногтей </text:span><text:span text:style-name="T193">на ногах</text:span><text:span text:style-name="T151"> в соответствии с достигнутой договоренностью.</text:span></text:p>
            <text:p text:style-name="P106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23" office:value-type="string">
            <text:p text:style-name="P91">1 раз в месяц</text:p>
          </table:table-cell>
          <table:table-cell table:style-name="Таблица6.E23" office:value-type="string">
            <text:p text:style-name="P89">27 мин.</text:p>
          </table:table-cell>
          <table:table-cell table:style-name="Таблица6.F23" office:value-type="string">
            <text:p text:style-name="P99"><text:span text:style-name="T173">1. Наличие места, воды, инвентаря для проведения гигиенической обработки </text:span><text:span text:style-name="T191"><text:s/></text:span><text:span text:style-name="T173">ногтей </text:span><text:span text:style-name="T193">на ногах</text:span><text:span text:style-name="T173">.</text:span></text:p>
            <text:p text:style-name="P27">2. Наличие предметов личной гигиены.</text:p>
            <text:p text:style-name="P27">3. Наличие чистых полотенец</text:p>
          </table:table-cell>
          <table:table-cell table:style-name="Таблица6.G23" office:value-type="string">
            <text:p text:style-name="P99"><text:span text:style-name="T184">1. Обеспечено поддержание навыков </text:span><text:span text:style-name="T173">гигиенической обработки ногтей </text:span><text:span text:style-name="T193">на ногах</text:span></text:p>
            <text:p text:style-name="P26"><text:span text:style-name="T184">2. Обеспечено совместное выполнение действий при гигиенической обработке </text:span><text:span text:style-name="T187"><text:s/></text:span><text:span text:style-name="T184">ногтей </text:span><text:span text:style-name="T188">на ногах</text:span></text:p>
          </table:table-cell>
          <table:table-cell table:style-name="Таблица6.H23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4">
          <table:table-cell table:style-name="Таблица6.A24" office:value-type="string">
            <text:list xml:id="list125040694381959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4" office:value-type="string">
            <text:p text:style-name="P52">Гигиеническое бритье </text:p>
            <text:p text:style-name="P52"><text:soft-page-break/>(процесс удаления волос на лице)</text:p>
          </table:table-cell>
          <table:table-cell table:style-name="Таблица6.C24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</text:span><text:soft-page-break/><text:span text:style-name="T173">последовательность действий при </text:span><text:span text:style-name="T180">бритье</text:span><text:span text:style-name="T173">.</text:span></text:p>
            <text:p text:style-name="P19"><text:span text:style-name="T173">Согласовать </text:span><text:span text:style-name="T180">и подготовить место проведения бритья.</text:span></text:p>
            <text:p text:style-name="P20">Подготовить инвентарь,</text:p>
            <text:p text:style-name="P20">предметы личной гигиены, чистые полотенца, воду комфортной температуры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21">Осуществить бритье</text:p>
            <text:p text:style-name="P21">III. Завершение</text:p>
            <text:p text:style-name="P21">Навести порядок в месте проведения бритья</text:p>
          </table:table-cell>
          <table:table-cell table:style-name="Таблица6.D24" office:value-type="string">
            <text:p text:style-name="P84">До 2 раз в <text:soft-page-break/>неделю</text:p>
          </table:table-cell>
          <table:table-cell table:style-name="Таблица6.E24" office:value-type="string">
            <text:p text:style-name="P77"><text:span text:style-name="T239">10</text:span><text:span text:style-name="T173"> мин. на 1 </text:span><text:soft-page-break/><text:span text:style-name="T173">услугу</text:span></text:p>
          </table:table-cell>
          <table:table-cell table:style-name="Таблица6.F24" office:value-type="string">
            <text:p text:style-name="P76"><text:span text:style-name="T173">1. Наличие места, воды, </text:span><text:span text:style-name="T180">инвентаря для </text:span><text:soft-page-break/><text:span text:style-name="T180">проведения </text:span><text:span text:style-name="T173">бритья</text:span><text:span text:style-name="T156">.</text:span></text:p>
            <text:p text:style-name="P20">2. Наличие предметов личной гигиены.</text:p>
            <text:p text:style-name="P20">3. Наличие чистых полотенец</text:p>
          </table:table-cell>
          <table:table-cell table:style-name="Таблица6.G24" office:value-type="string">
            <text:p text:style-name="P78">1. Бритье осуществляется в <text:soft-page-break/>удобной и безопасной позе.</text:p>
            <text:p text:style-name="P19"><text:span text:style-name="T180">2. Место</text:span><text:span text:style-name="T173"> проведения бритья</text:span><text:span text:style-name="T180"> подготовлено </text:span><text:span text:style-name="T184">надлежащим образом (оценивается</text:span><text:span text:style-name="T173"> температура воды).</text:span></text:p>
            <text:p text:style-name="P19"><text:span text:style-name="T173">3. Бритье </text:span><text:span text:style-name="T184">проведено надлежащим образом (оценивается правильность </text:span><text:span text:style-name="T173">применения инвентаря, предметов личной гигиены, полотенец).</text:span></text:p>
            <text:p text:style-name="P100"><text:span text:style-name="T173">4. </text:span><text:span text:style-name="T180">Место </text:span><text:span text:style-name="T173">проведения бритья </text:span><text:span text:style-name="T180">приведено в порядок</text:span></text:p>
          </table:table-cell>
          <table:table-cell table:style-name="Таблица6.H24" office:value-type="string">
            <text:p text:style-name="P78">Услуга предоставлена <text:soft-page-break/>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5">
          <table:table-cell table:style-name="Таблица6.A25" office:value-type="string">
            <text:list xml:id="list125040286770663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5" office:value-type="string">
            <text:p text:style-name="P72">Гигиеническая <text:soft-page-break/>стрижка </text:p>
            <text:p text:style-name="P72">(процесс укорачивания волос на голове)</text:p>
          </table:table-cell>
          <table:table-cell table:style-name="Таблица6.C25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oft-page-break/><text:span text:style-name="T173">Обсудить последовательность действий при </text:span><text:span text:style-name="T180">гигиенической стрижке</text:span><text:span text:style-name="T173">.</text:span></text:p>
            <text:p text:style-name="P19"><text:span text:style-name="T173">Согласовать </text:span><text:span text:style-name="T180">и подготовить место проведения гигиенической стрижки.</text:span></text:p>
            <text:p text:style-name="P20">Подготовить инвентарь,</text:p>
            <text:p text:style-name="P20">чистые полотенца, воду комфортной температуры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19"><text:span text:style-name="T173">Осуществить </text:span><text:span text:style-name="T180">гигиеническую стрижку</text:span></text:p>
            <text:p text:style-name="P21">III. Завершение</text:p>
            <text:p text:style-name="P100"><text:span text:style-name="T173">Навести порядок в месте проведения </text:span><text:span text:style-name="T180">гигиенической стрижки</text:span></text:p>
          </table:table-cell>
          <table:table-cell table:style-name="Таблица6.D25" office:value-type="string">
            <text:p text:style-name="P84">1 раз в <text:soft-page-break/>месяц</text:p>
          </table:table-cell>
          <table:table-cell table:style-name="Таблица6.E25" office:value-type="string">
            <text:p text:style-name="P77"><text:span text:style-name="T239">20</text:span><text:span text:style-name="T173"> мин.</text:span></text:p>
          </table:table-cell>
          <table:table-cell table:style-name="Таблица6.F25" office:value-type="string">
            <text:p text:style-name="P76"><text:span text:style-name="T173">1. Наличие места, воды, </text:span><text:soft-page-break/><text:span text:style-name="T180">инвентаря для проведения гигиенической стрижки</text:span><text:span text:style-name="T156">.</text:span></text:p>
            <text:p text:style-name="P20">2. Наличие чистых полотенец</text:p>
          </table:table-cell>
          <table:table-cell table:style-name="Таблица6.G25" office:value-type="string">
            <text:p text:style-name="P78">1. Гигиеническая <text:soft-page-break/>стрижка осуществляется в удобной и безопасной позе.</text:p>
            <text:p text:style-name="P19"><text:span text:style-name="T180">2. Место</text:span><text:span text:style-name="T173"> проведения </text:span><text:span text:style-name="T180">гигиенической стрижки подготовлено </text:span><text:span text:style-name="T184">надлежащим образом (оценивается</text:span><text:span text:style-name="T173"> температура воды).</text:span></text:p>
            <text:p text:style-name="P19"><text:span text:style-name="T173">3. Гигиеническая стрижка </text:span><text:span text:style-name="T184">проведена надлежащим образом (оценивается правильность </text:span><text:span text:style-name="T173">применения инвентаря, полотенец).</text:span></text:p>
            <text:p text:style-name="P100"><text:soft-page-break/><text:span text:style-name="T173">4. </text:span><text:span text:style-name="T180">Место </text:span><text:span text:style-name="T173">проведения гигиенической стрижки </text:span><text:span text:style-name="T180">приведено в порядок</text:span></text:p>
          </table:table-cell>
          <table:table-cell table:style-name="Таблица6.H25" office:value-type="string">
            <text:p text:style-name="P78">Услуга <text:soft-page-break/>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6">
          <table:table-cell table:style-name="Таблица6.A26" office:value-type="string">
            <text:list xml:id="list125041033140589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6" office:value-type="string">
            <text:p text:style-name="P52">Смена одежды (обуви) </text:p>
            <text:p text:style-name="P52">(процессы одевания, раздевания)</text:p>
          </table:table-cell>
          <table:table-cell table:style-name="Таблица6.C26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последовательность действий при </text:span><text:span text:style-name="T180">смене одежды (обуви) исходя из потребности и ситуации.</text:span></text:p>
            <text:p text:style-name="P20">Подготовить сменную одежду (обувь)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20">Осуществить смену одежды (обуви).</text:p>
            <text:p text:style-name="P21">III. Завершение</text:p>
            <text:p text:style-name="P101">Навести порядок в месте проведения смены <text:soft-page-break/>одежды (обуви)</text:p>
          </table:table-cell>
          <table:table-cell table:style-name="Таблица6.D26" office:value-type="string">
            <text:p text:style-name="P84">До 2 раз в день</text:p>
          </table:table-cell>
          <table:table-cell table:style-name="Таблица6.E26" office:value-type="string">
            <text:p text:style-name="P77"><text:span text:style-name="T239">10</text:span><text:span text:style-name="T173"> мин. на 1 услугу</text:span></text:p>
          </table:table-cell>
          <table:table-cell table:style-name="Таблица6.F26" office:value-type="string">
            <text:p text:style-name="P76"><text:span text:style-name="T173">1. </text:span><text:span text:style-name="T180">Наличие одежды, соответствующей полу, размеру, сезону.</text:span></text:p>
            <text:p text:style-name="P20">2. Наличие обуви, соответствующей полу, размеру, сезону</text:p>
          </table:table-cell>
          <table:table-cell table:style-name="Таблица6.G26" office:value-type="string">
            <text:p text:style-name="P78">1. Смена одежды (обуви) осуществляется в удобной и безопасной позе.</text:p>
            <text:p text:style-name="P19"><text:span text:style-name="T180">2. Смена одежды (обуви) осуществлена </text:span><text:span text:style-name="T184">надлежащим образом (оценивается</text:span><text:span text:style-name="T173"> </text:span><text:span text:style-name="T184">соответствие одежды (обуви) полу, размеру, сезону,</text:span><text:span text:style-name="T173"> </text:span><text:span text:style-name="T180">потребности, ситуации).</text:span></text:p>
            <text:p text:style-name="P19"><text:span text:style-name="T180">3. Место </text:span><text:span text:style-name="T173">проведения </text:span><text:soft-page-break/><text:span text:style-name="T173">смены одежды (обуви) </text:span><text:span text:style-name="T180">приведено в порядок</text:span></text:p>
          </table:table-cell>
          <table:table-cell table:style-name="Таблица6.H26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7">
          <table:table-cell table:style-name="Таблица6.A27" office:value-type="string">
            <text:list xml:id="list125041161846863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7" office:value-type="string">
            <text:p text:style-name="P72">Помощь при смене одежды (обуви) </text:p>
            <text:p text:style-name="P73"><text:span text:style-name="T173">(</text:span><text:span text:style-name="T180">сохранение навыков одевания, раздевания и (или) о</text:span><text:span text:style-name="T173">блегчение данного процесса)</text:span></text:p>
          </table:table-cell>
          <table:table-cell table:style-name="Таблица6.C27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21">Согласовать последовательность действий, вид, объем помощи при смене одежды (обуви).</text:p>
            <text:p text:style-name="P21">II. Выполнение</text:p>
            <text:p text:style-name="P19"><text:span text:style-name="T156">Осуществить необходимые действия при </text:span><text:span text:style-name="T151">смене одежды (обуви)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.</text:p>
            <text:p text:style-name="P21"><text:soft-page-break/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pan text:style-name="T156">смены одежды (обуви)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27" office:value-type="string">
            <text:p text:style-name="P84">До 2 раз в день</text:p>
          </table:table-cell>
          <table:table-cell table:style-name="Таблица6.E27" office:value-type="string">
            <text:p text:style-name="P77"><text:span text:style-name="T239">7</text:span><text:span text:style-name="T173"> мин. на 1 услугу</text:span></text:p>
          </table:table-cell>
          <table:table-cell table:style-name="Таблица6.F27" office:value-type="string">
            <text:p text:style-name="P76"><text:span text:style-name="T173">1. </text:span><text:span text:style-name="T180">Наличие одежды, соответствующей полу, размеру, сезону.</text:span></text:p>
            <text:p text:style-name="P20">2. Наличие обуви, соответствующей полу, размеру, сезону</text:p>
          </table:table-cell>
          <table:table-cell table:style-name="Таблица6.G27" office:value-type="string">
            <text:p text:style-name="P80">1. Обеспечено поддержание навыков смены одежды (обуви).</text:p>
            <text:p text:style-name="P22">2. Обеспечено совместное выполнение действий при смене одежды (обуви)</text:p>
          </table:table-cell>
          <table:table-cell table:style-name="Таблица6.H27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28">
          <table:table-cell table:style-name="Таблица6.A28" office:value-type="string">
            <text:list xml:id="list125041223172932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8" office:value-type="string">
            <text:p text:style-name="P72">Смена нательного белья </text:p>
            <text:p text:style-name="P73"><text:span text:style-name="T173">(процессы снятия, надевания нательного белья</text:span><text:span text:style-name="T180">)</text:span></text:p>
          </table:table-cell>
          <table:table-cell table:style-name="Таблица6.C28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последовательность действий при </text:span><text:span text:style-name="T180">смене нательного белья исходя из потребности.</text:span></text:p>
            <text:p text:style-name="P20"><text:soft-page-break/>Подготовить сменное нательное белье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20">Осуществить смену нательного белья.</text:p>
            <text:p text:style-name="P21">III. Завершение</text:p>
            <text:p text:style-name="P101">Навести порядок в месте проведения смены нательного белья</text:p>
          </table:table-cell>
          <table:table-cell table:style-name="Таблица6.D28" office:value-type="string">
            <text:p text:style-name="P84">До 2 раз в день</text:p>
          </table:table-cell>
          <table:table-cell table:style-name="Таблица6.E28" office:value-type="string">
            <text:p text:style-name="P98"><text:span text:style-name="T238">15</text:span><text:span text:style-name="T173"> мин.</text:span></text:p>
            <text:p text:style-name="P25">в день</text:p>
          </table:table-cell>
          <table:table-cell table:style-name="Таблица6.F28" office:value-type="string">
            <text:p text:style-name="P76"><text:span text:style-name="T173">1. </text:span><text:span text:style-name="T180">Наличие нательного белья, соответствующего полу, размеру</text:span></text:p>
          </table:table-cell>
          <table:table-cell table:style-name="Таблица6.G28" office:value-type="string">
            <text:p text:style-name="P78">1. Смена нательного белья осуществляется в удобной и безопасной позе.</text:p>
            <text:p text:style-name="P19"><text:span text:style-name="T180">2. Смена нательного </text:span><text:soft-page-break/><text:span text:style-name="T180">белья осуществлена </text:span><text:span text:style-name="T184">надлежащим образом (оценивается</text:span><text:span text:style-name="T173"> </text:span><text:span text:style-name="T184">соответствие нательного белья полу, размеру, </text:span><text:span text:style-name="T180">потребности).</text:span></text:p>
            <text:p text:style-name="P19"><text:span text:style-name="T180">3. Место </text:span><text:span text:style-name="T173">проведения смены нательного белья </text:span><text:span text:style-name="T180">приведено в порядок</text:span></text:p>
          </table:table-cell>
          <table:table-cell table:style-name="Таблица6.H28" office:value-type="string">
            <text:p text:style-name="P78">Услуга предоставлена своевременно в полном объеме в соответствии с алгоритмом <text:soft-page-break/>предоставления социальной услуги по уходу</text:p>
          </table:table-cell>
        </table:table-row>
        <table:table-row table:style-name="Таблица6.29">
          <table:table-cell table:style-name="Таблица6.A29" office:value-type="string">
            <text:list xml:id="list125041164561618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29" office:value-type="string">
            <text:p text:style-name="P73"><text:span text:style-name="T173">Помощь при смене нательного белья (</text:span><text:span text:style-name="T180">сохранение навыков</text:span><text:span text:style-name="T173"> </text:span><text:span text:style-name="T180">снятия, надевания нательного белья и (или) о</text:span><text:span text:style-name="T173">блегчение данного процесса)</text:span></text:p>
          </table:table-cell>
          <table:table-cell table:style-name="Таблица6.C29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21">Согласовать последовательность действий, вид, объем помощи при смене нательного белья</text:p>
            <text:p text:style-name="P21">II. Выполнение</text:p>
            <text:p text:style-name="P19"><text:span text:style-name="T156">Осуществить необходимые действия </text:span><text:soft-page-break/><text:span text:style-name="T156">при </text:span><text:span text:style-name="T151">смене нательного белья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pan text:style-name="T156">смены нательного белья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<text:soft-page-break/>выполнении</text:p>
          </table:table-cell>
          <table:table-cell table:style-name="Таблица6.D29" office:value-type="string">
            <text:p text:style-name="P84">До 2 раз в день</text:p>
          </table:table-cell>
          <table:table-cell table:style-name="Таблица6.E29" office:value-type="string">
            <text:p text:style-name="P87"><text:span text:style-name="T238">10 </text:span><text:span text:style-name="T173">мин. </text:span><text:span text:style-name="T189">в день</text:span></text:p>
          </table:table-cell>
          <table:table-cell table:style-name="Таблица6.F29" office:value-type="string">
            <text:p text:style-name="P76"><text:span text:style-name="T173">1. </text:span><text:span text:style-name="T180">Наличие нательного белья, соответствующего полу, размеру</text:span></text:p>
          </table:table-cell>
          <table:table-cell table:style-name="Таблица6.G29" office:value-type="string">
            <text:p text:style-name="P80">1. Обеспечено поддержание навыков смены нательного белья.</text:p>
            <text:p text:style-name="P22">2. Обеспечено совместное выполнение действий при смене нательного белья</text:p>
          </table:table-cell>
          <table:table-cell table:style-name="Таблица6.H29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0">
          <table:table-cell table:style-name="Таблица6.A30" office:value-type="string">
            <text:list xml:id="list125040494164394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0" office:value-type="string">
            <text:p text:style-name="P72">Смена постельного белья </text:p>
            <text:p text:style-name="P73"><text:span text:style-name="T173">(процессы снятия, надевания предметов постельного белья</text:span><text:span text:style-name="T180">)</text:span></text:p>
          </table:table-cell>
          <table:table-cell table:style-name="Таблица6.C30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последовательность действий при </text:span><text:span text:style-name="T180">смене постельного белья исходя из потребности.</text:span></text:p>
            <text:p text:style-name="P20">Подготовить сменное постельное белье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 исходя из способа смены постельного белья.</text:span></text:p>
            <text:p text:style-name="P20">Осуществить смену постельного белья</text:p>
            <text:p text:style-name="P21">III. Завершение</text:p>
            <text:p text:style-name="P101">Навести порядок в месте проведения смены постельного белья</text:p>
          </table:table-cell>
          <table:table-cell table:style-name="Таблица6.D30" office:value-type="string">
            <text:p text:style-name="P84">1 раз в неделю</text:p>
          </table:table-cell>
          <table:table-cell table:style-name="Таблица6.E30" office:value-type="string">
            <text:p text:style-name="P77"><text:span text:style-name="T239">15</text:span><text:span text:style-name="T173"> мин.</text:span></text:p>
          </table:table-cell>
          <table:table-cell table:style-name="Таблица6.F30" office:value-type="string">
            <text:p text:style-name="P76"><text:span text:style-name="T173">1. </text:span><text:span text:style-name="T180">Наличие не менее одного комплекта </text:span><text:span text:style-name="T173">чистого </text:span><text:span text:style-name="T180">постельного белья</text:span></text:p>
          </table:table-cell>
          <table:table-cell table:style-name="Таблица6.G30" office:value-type="string">
            <text:p text:style-name="P78">1. Смена постельного белья осуществляется в удобной и безопасной позе.</text:p>
            <text:p text:style-name="P19"><text:span text:style-name="T180">2. Смена постельного белья осуществлена </text:span><text:span text:style-name="T184">надлежащим образом (оценивается</text:span><text:span text:style-name="T173"> свежесть, </text:span><text:span text:style-name="T184">комплектность</text:span><text:span text:style-name="T173"> постельного белья</text:span><text:span text:style-name="T184">)</text:span><text:span text:style-name="T180">.</text:span></text:p>
            <text:p text:style-name="P19"><text:span text:style-name="T180">3. Место </text:span><text:span text:style-name="T173">проведения смены постельного белья </text:span><text:span text:style-name="T180">приведено в порядок</text:span></text:p>
          </table:table-cell>
          <table:table-cell table:style-name="Таблица6.H30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1">
          <table:table-cell table:style-name="Таблица6.A31" office:value-type="string">
            <text:list xml:id="list125039561675108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1" office:value-type="string">
            <text:p text:style-name="P76"><text:span text:style-name="T173">Помощь при смене постельного белья (сохранение навыков снятия, надевания предметов постельного белья </text:span><text:span text:style-name="T180">и (или) о</text:span><text:span text:style-name="T173">блегчение данного процесса)</text:span></text:p>
          </table:table-cell>
          <table:table-cell table:style-name="Таблица6.C31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21">Согласовать последовательность действий, вид, объем помощи при смене постельного белья</text:p>
            <text:p text:style-name="P21">II. Выполнение</text:p>
            <text:p text:style-name="P19"><text:span text:style-name="T156">Осуществить необходимые действия при </text:span><text:span text:style-name="T151">смене постельного белья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</text:span><text:soft-page-break/><text:span text:style-name="T156">при </text:span><text:span text:style-name="T151">наведении порядка в месте </text:span><text:span text:style-name="T173">проведения </text:span><text:span text:style-name="T156">смены постельного белья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31" office:value-type="string">
            <text:p text:style-name="P84">1 раз в неделю</text:p>
          </table:table-cell>
          <table:table-cell table:style-name="Таблица6.E31" office:value-type="string">
            <text:p text:style-name="P81">10 мин.</text:p>
          </table:table-cell>
          <table:table-cell table:style-name="Таблица6.F31" office:value-type="string">
            <text:p text:style-name="P76"><text:span text:style-name="T173">1. </text:span><text:span text:style-name="T180">Наличие не менее одного комплекта чистого постельного белья</text:span></text:p>
          </table:table-cell>
          <table:table-cell table:style-name="Таблица6.G31" office:value-type="string">
            <text:p text:style-name="P80">1. Обеспечено поддержание навыков смены постельного белья.</text:p>
            <text:p text:style-name="P22">2. Обеспечено совместное выполнение действий при смене постельного белья</text:p>
          </table:table-cell>
          <table:table-cell table:style-name="Таблица6.H31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2">
          <table:table-cell table:style-name="Таблица6.A32" office:value-type="string">
            <text:list xml:id="list12504135488750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2" office:value-type="string">
            <text:p text:style-name="P73"><text:span text:style-name="T173">Смена абсорбирующего белья, включая гигиеническую обработку (процессы снятия и надевания абсорбирующего белья</text:span><text:span text:style-name="T180"> с </text:span><text:soft-page-break/><text:span text:style-name="T180">последующим очищением тела</text:span></text:p>
            <text:p text:style-name="P71">водой и (или) гигиеническими средствами)</text:p>
          </table:table-cell>
          <table:table-cell table:style-name="Таблица6.C32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pan text:style-name="T173">Обсудить последовательность действий при </text:span><text:span text:style-name="T180">замене абсорбирующего белья</text:span><text:span text:style-name="T173">.</text:span></text:p>
            <text:p text:style-name="P19"><text:span text:style-name="T173">Согласовать </text:span><text:span text:style-name="T180">и </text:span><text:span text:style-name="T173">подготовить место проведения замены абсорбирующего белья, исключив сквозняки и </text:span><text:soft-page-break/><text:span text:style-name="T173">обеспечив комфортную температуру воздуха.</text:span></text:p>
            <text:p text:style-name="P19"><text:span text:style-name="T173">Подготовить абсорбирующее белье, чистые полотенца, </text:span><text:span text:style-name="T156">инвентарь, предметы личной гигиены</text:span><text:span text:style-name="T173">, воду </text:span><text:span text:style-name="T156">комфортной температуры</text:span>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19"><text:span text:style-name="T173">Осуществить замену абсорбирующего белья, обеспечив необходимое </text:span><text:span text:style-name="T180">очищение водой и (или) гигиеническими средствами</text:span></text:p>
            <text:p text:style-name="P21">III. Завершение</text:p>
            <text:p text:style-name="P21">Навести порядок в месте проведения замены абсорбирующего белья</text:p>
          </table:table-cell>
          <table:table-cell table:style-name="Таблица6.D32" office:value-type="string">
            <text:p text:style-name="P84">До 3 раз в день</text:p>
          </table:table-cell>
          <table:table-cell table:style-name="Таблица6.E32" office:value-type="string">
            <text:p text:style-name="P77"><text:span text:style-name="T239">10</text:span><text:span text:style-name="T173"> мин. на 1 услугу</text:span></text:p>
          </table:table-cell>
          <table:table-cell table:style-name="Таблица6.F32" office:value-type="string">
            <text:p text:style-name="P82">1. Наличие абсорбирующего белья.</text:p>
            <text:p text:style-name="P19"><text:span text:style-name="T173">2. Наличие места, воды, </text:span><text:span text:style-name="T180">инвентаря для проведения </text:span><text:span text:style-name="T173">замены абсорбирующего белья.</text:span></text:p>
            <text:p text:style-name="P21">3. Надлежащая температура воздуха в месте замены <text:soft-page-break/>абсорбирующего белья.</text:p>
            <text:p text:style-name="P20">4. Наличие предметов личной гигиены и чистых полотенец</text:p>
          </table:table-cell>
          <table:table-cell table:style-name="Таблица6.G32" office:value-type="string">
            <text:p text:style-name="P76"><text:span text:style-name="T180">1. </text:span><text:span text:style-name="T173">Замена абсорбирующего белья</text:span><text:span text:style-name="T180"> осуществляется в безопасной и удобной позе.</text:span></text:p>
            <text:p text:style-name="P19"><text:span text:style-name="T180">2. Место проведения </text:span><text:span text:style-name="T173">замены абсорбирующего </text:span><text:soft-page-break/><text:span text:style-name="T173">белья</text:span><text:span text:style-name="T180"> подготовлено </text:span><text:span text:style-name="T184">надлежащим образом (оценивается</text:span><text:span text:style-name="T173"> температура воздуха в помещении, температура воды). <text:line-break/></text:span><text:span text:style-name="T184">3. </text:span><text:span text:style-name="T173">З</text:span><text:span text:style-name="T184">амена абсорбирующего белья осуществлена надлежащим образом (оценивается правильность </text:span><text:span text:style-name="T173">применения абсорбирующего белья, инвентаря, предметов личной гигиены, полотенец).</text:span></text:p>
            <text:p text:style-name="P21">4. Обеспечена гигиена после замены <text:soft-page-break/>абсорбирующего белья.</text:p>
            <text:p text:style-name="P100"><text:span text:style-name="T180">5. Место </text:span><text:span text:style-name="T173">проведения замены абсорбирующего белья </text:span><text:span text:style-name="T180">приведено в порядок</text:span></text:p>
          </table:table-cell>
          <table:table-cell table:style-name="Таблица6.H32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3">
          <table:table-cell table:style-name="Таблица6.A33" office:value-type="string">
            <text:list xml:id="list12504064451196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3" office:value-type="string">
            <text:p text:style-name="P75"><text:span text:style-name="T207">Помощь при </text:span><text:span text:style-name="T100">с</text:span><text:span text:style-name="T207">мене абсорбирующего белья </text:span></text:p>
            <text:p text:style-name="P75"><text:span text:style-name="T207">(сохранение навыков снятия и надевания абсорбирующего белья</text:span><text:span text:style-name="T208"> и (или) о</text:span><text:span text:style-name="T207">блегчение данного процесса)</text:span></text:p>
          </table:table-cell>
          <table:table-cell table:style-name="Таблица6.C33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31"><text:span text:style-name="T207">Согласовать последовательность действий, вид, объем помощи при </text:span><text:span text:style-name="T100">с</text:span><text:span text:style-name="T207">мене абсорбирующего белья</text:span></text:p>
            <text:p text:style-name="P21">II. Выполнение </text:p>
            <text:p text:style-name="P31"><text:span text:style-name="T214">Осуществить необходимые действия при </text:span><text:span text:style-name="T104">с</text:span><text:span text:style-name="T213">мене абсорбирующего белья</text:span><text:span text:style-name="T214"> в соответствии с достигнутой договоренностью.</text:span></text:p>
            <text:p text:style-name="P23"><text:soft-page-break/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31"><text:span text:style-name="T214">Осуществить необходимые действия при </text:span><text:span text:style-name="T213">наведении порядка в месте </text:span><text:span text:style-name="T207">проведения </text:span><text:span text:style-name="T105">с</text:span><text:span text:style-name="T214">мены абсорбирующего белья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33" office:value-type="string">
            <text:p text:style-name="P84">До 3 раз в день</text:p>
          </table:table-cell>
          <table:table-cell table:style-name="Таблица6.E33" office:value-type="string">
            <text:p text:style-name="P81">7 мин. на 1 услугу <text:s/></text:p>
          </table:table-cell>
          <table:table-cell table:style-name="Таблица6.F33" office:value-type="string">
            <text:p text:style-name="P82">1. Наличие абсорбирующего белья.</text:p>
            <text:p text:style-name="P31"><text:span text:style-name="T208">2. </text:span><text:span text:style-name="T207">Наличие места, воды, </text:span><text:span text:style-name="T208">инвентаря для проведения </text:span><text:span text:style-name="T100">с</text:span><text:span text:style-name="T207">мены абсорбирующего белья</text:span><text:span text:style-name="T208">.</text:span></text:p>
            <text:p text:style-name="P20">3. Наличие предметов личной гигиены и чистых полотенец</text:p>
          </table:table-cell>
          <table:table-cell table:style-name="Таблица6.G33" office:value-type="string">
            <text:p text:style-name="P95"><text:span text:style-name="T209">1. Обеспечено поддержание навыков </text:span><text:span text:style-name="T101">с</text:span><text:span text:style-name="T209">мены </text:span><text:span text:style-name="T207">абсорбирующего белья.</text:span></text:p>
            <text:p text:style-name="P31"><text:span text:style-name="T209">2. Обеспечено совместное выполнение действий при </text:span><text:span text:style-name="T101">с</text:span><text:span text:style-name="T209">мене </text:span><text:span text:style-name="T207">абсорбирующего белья</text:span></text:p>
          </table:table-cell>
          <table:table-cell table:style-name="Таблица6.H33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text:bookmark text:name="_Hlk108446157"/></text:p>
          </table:table-cell>
        </table:table-row>
        <table:table-row table:style-name="Таблица6.34">
          <table:table-cell table:style-name="Таблица6.A34" office:value-type="string">
            <text:list xml:id="list125041023264670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4" office:value-type="string">
            <text:p text:style-name="P88"><text:span text:style-name="T173">Помощь при пользовании туалетом (иными приспособлениями</text:span><text:span text:style-name="T190">)</text:span><text:span text:style-name="T173">, включая гигиен</text:span><text:span text:style-name="T190">ическую обработку</text:span><text:span text:style-name="T173"> (поддержание способности и сохранение навыков пользования туалетом </text:span><text:span text:style-name="T193">и (или) </text:span><text:span text:style-name="T173">иными приспособлениями</text:span><text:span text:style-name="T244"> </text:span><text:span text:style-name="T173">и (или) облегчение данного процесса)</text:span></text:p>
          </table:table-cell>
          <table:table-cell table:style-name="Таблица6.C34" office:value-type="string">
            <text:p text:style-name="P88"><text:span text:style-name="T231">I</text:span><text:span text:style-name="T173">.</text:span><text:span text:style-name="T231"> </text:span><text:span text:style-name="T173">Подготовка</text:span></text:p>
            <text:p text:style-name="P27">Согласовать последовательность действий, вид, объем помощи при пользовании туалетом <text:span text:style-name="T274">и (или) </text:span><text:span text:style-name="T245">(</text:span><text:span text:style-name="T261">и</text:span>ными приспособлениями<text:span text:style-name="T245">)</text:span>, включая <text:s/><text:span text:style-name="T274">гигиену после опорожнения</text:span></text:p>
            <text:p text:style-name="P27">II. Выполнение</text:p>
            <text:p text:style-name="P28">Помочь уединиться (при необходимости). </text:p>
            <text:p text:style-name="P26"><text:span text:style-name="T151">Осуществить необходимые действия при пользовании туалетом </text:span><text:span text:style-name="T159">и (или) </text:span><text:span text:style-name="T158">и</text:span><text:span text:style-name="T151">ными приспособлениями в соответствии с достигнутой договоренностью.</text:span></text:p>
            <text:p text:style-name="P28">Наблюдать за правильностью <text:soft-page-break/>выполняемых действий и помогать (при необходимости) в их выполнении</text:p>
            <text:p text:style-name="P27">III. Завершение</text:p>
            <text:p text:style-name="P28">Осуществить необходимые действия при наведении порядка в туалете и (или) месте пользования иными приспособлениями в соответствии с достигнутой договоренностью.</text:p>
            <text:p text:style-name="P106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34" office:value-type="string">
            <text:p text:style-name="P84">До 3 раз в день</text:p>
          </table:table-cell>
          <table:table-cell table:style-name="Таблица6.E34" office:value-type="string">
            <text:p text:style-name="P77"><text:span text:style-name="T239">10</text:span><text:span text:style-name="T173"> мин. на 1 услугу</text:span></text:p>
          </table:table-cell>
          <table:table-cell table:style-name="Таблица6.F34" office:value-type="string">
            <text:p text:style-name="P76"><text:span text:style-name="T173">1. </text:span><text:span text:style-name="T180">Наличие предметов личной гигиены.</text:span></text:p>
            <text:p text:style-name="P20">2. Наличие чистых полотенец.</text:p>
            <text:p text:style-name="P21">3. Наличие туалета или иных приспособлений (судно и (или) иные технические средства реабилитации)</text:p>
          </table:table-cell>
          <table:table-cell table:style-name="Таблица6.G34" office:value-type="string">
            <text:p text:style-name="P76"><text:span text:style-name="T184">1. Обеспечено поддержание навыков</text:span><text:span text:style-name="T173"> пользования туалетом или иными приспособлениями</text:span><text:span text:style-name="T151">.</text:span></text:p>
            <text:p text:style-name="P19"><text:span text:style-name="T184">2. Обеспечено совместное выполнение действий при </text:span><text:span text:style-name="T173">пользовании туалетом или иными приспособлениями</text:span></text:p>
          </table:table-cell>
          <table:table-cell table:style-name="Таблица6.H34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5">
          <table:table-cell table:style-name="Таблица6.A35" office:value-type="string">
            <text:list xml:id="list125040563892327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5" office:value-type="string">
            <text:p text:style-name="P52">Замена <text:soft-page-break/>мочеприемника и (или) калоприемника, включая гигиен<text:span text:style-name="T262">ическую обработку</text:span> </text:p>
            <text:p text:style-name="P52">(процесс замены мочеприемника и (или) калоприемника и ухода за прилегающими кожными покровами)</text:p>
          </table:table-cell>
          <table:table-cell table:style-name="Таблица6.C35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19"><text:soft-page-break/><text:span text:style-name="T173">Обсудить последовательность действий при </text:span><text:span text:style-name="T180">замене </text:span><text:span text:style-name="T173">мочеприемника и (или) калоприемника.</text:span></text:p>
            <text:p text:style-name="P19"><text:span text:style-name="T173">Согласовать </text:span><text:span text:style-name="T180">и </text:span><text:span text:style-name="T173">подготовить место проведения замены мочеприемника и (или) калоприемника.</text:span></text:p>
            <text:p text:style-name="P19"><text:span text:style-name="T173">Подготовить мочеприемник и (или) калоприемник, чистые полотенца, </text:span><text:span text:style-name="T156">инвентарь, предметы личной гигиены</text:span><text:span text:style-name="T173">, воду </text:span><text:span text:style-name="T156">комфортной температуры</text:span></text:p>
            <text:p text:style-name="P21">II. Выполнение</text:p>
            <text:p text:style-name="P19"><text:span text:style-name="T173">Помочь п</text:span><text:span text:style-name="T151">ринять безопасную и удобную позу.</text:span></text:p>
            <text:p text:style-name="P19"><text:span text:style-name="T173">Осуществить замену мочеприемника и (или) </text:span><text:soft-page-break/><text:span text:style-name="T173">калоприемника, обеспечив необходимый уход за кожными покровами </text:span><text:span text:style-name="T180">водой и (или) гигиеническими средствами</text:span><text:span text:style-name="T173">.</text:span></text:p>
            <text:p text:style-name="P21">III. Завершение</text:p>
            <text:p text:style-name="P101">Навести порядок в месте проведения замены мочеприемника и (или) калоприемника</text:p>
          </table:table-cell>
          <table:table-cell table:style-name="Таблица6.D35" office:value-type="string">
            <text:p text:style-name="P84">До 2 раз <text:soft-page-break/>в день</text:p>
          </table:table-cell>
          <table:table-cell table:style-name="Таблица6.E35" office:value-type="string">
            <text:p text:style-name="P77"><text:span text:style-name="T239">10</text:span><text:span text:style-name="T173"> мин. </text:span><text:soft-page-break/><text:span text:style-name="T173">на 1 услугу</text:span></text:p>
          </table:table-cell>
          <table:table-cell table:style-name="Таблица6.F35" office:value-type="string">
            <text:p text:style-name="P76"><text:span text:style-name="T173">1. Наличие места, воды, </text:span><text:soft-page-break/><text:span text:style-name="T173">инвентаря, расходных материалов </text:span><text:span text:style-name="T180">для проведения </text:span><text:span text:style-name="T173">замены мочеприемника и (или) калоприемника, включая гигиен</text:span><text:span text:style-name="T190">ическую обработку</text:span><text:span text:style-name="T173">.</text:span></text:p>
            <text:p text:style-name="P19"><text:span text:style-name="T173">2. </text:span><text:span text:style-name="T180">Наличие предметов личной гигиены.</text:span></text:p>
            <text:p text:style-name="P20">3. Наличие чистых полотенец</text:p>
          </table:table-cell>
          <table:table-cell table:style-name="Таблица6.G35" office:value-type="string">
            <text:p text:style-name="P76"><text:span text:style-name="T180">1. </text:span><text:span text:style-name="T173">Замена </text:span><text:soft-page-break/><text:span text:style-name="T173">мочеприемника и (или) калоприемника</text:span><text:span text:style-name="T180"> осуществляется в безопасной и удобной позе.</text:span></text:p>
            <text:p text:style-name="P19"><text:span text:style-name="T180">2. З</text:span><text:span text:style-name="T173">амена мочеприемника и (или) калоприемника</text:span><text:span text:style-name="T184"> осуществлена надлежащим образом (оценивается правильность замены </text:span><text:span text:style-name="T173">мочеприемника и (или) калоприемника</text:span><text:span text:style-name="T180"> </text:span><text:span text:style-name="T184">и ухода за кожными покровами).</text:span></text:p>
            <text:p text:style-name="P19"><text:span text:style-name="T180">3. Место </text:span><text:span text:style-name="T173">проведения замены мочеприемника и (или) калоприемника </text:span><text:soft-page-break/><text:span text:style-name="T180">приведено в порядок</text:span></text:p>
          </table:table-cell>
          <table:table-cell table:style-name="Таблица6.H35" office:value-type="string">
            <text:p text:style-name="P78">Услуга <text:soft-page-break/>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6">
          <table:table-cell table:style-name="Таблица6.A36" office:value-type="string">
            <text:list xml:id="list12503927339639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6" office:value-type="string">
            <text:p text:style-name="P76"><text:span text:style-name="T173">Помощь при замене мочеприемника и (или) калоприемника (сохранение навыков замены мочеприемника и (или) калоприемника, ухода за </text:span><text:soft-page-break/><text:span text:style-name="T173">прилегающими кожными покровами</text:span><text:span text:style-name="T180"> и (или) о</text:span><text:span text:style-name="T173">блегчение данного процесса)</text:span></text:p>
          </table:table-cell>
          <table:table-cell table:style-name="Таблица6.C36" office:value-type="string">
            <text:p text:style-name="P76"><text:span text:style-name="T231">I</text:span><text:span text:style-name="T173">.</text:span><text:span text:style-name="T231"> </text:span><text:span text:style-name="T173">Подготовка</text:span></text:p>
            <text:p text:style-name="P21">Согласовать последовательность действий, вид, объем помощи при замене мочеприемника и (или) калоприемника</text:p>
            <text:p text:style-name="P21">II. Выполнение </text:p>
            <text:p text:style-name="P19"><text:span text:style-name="T156">Осуществить необходимые действия </text:span><text:soft-page-break/><text:span text:style-name="T156">при </text:span><text:span text:style-name="T151">замене мочеприемника и (или) калоприемника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pan text:style-name="T156">замены </text:span><text:span text:style-name="T173">мочеприемника и (или) калоприемника</text:span><text:span text:style-name="T156"> в соответствии с достигнутой договоренностью.</text:span></text:p>
            <text:p text:style-name="P102"><text:soft-page-break/>Наблюдать за правильностью выполняемых действий и помогать (при необходимости) в их выполнении</text:p>
          </table:table-cell>
          <table:table-cell table:style-name="Таблица6.D36" office:value-type="string">
            <text:p text:style-name="P84">До 2 раз в день</text:p>
          </table:table-cell>
          <table:table-cell table:style-name="Таблица6.E36" office:value-type="string">
            <text:p text:style-name="P77"><text:span text:style-name="T239">7</text:span><text:span text:style-name="T173"> мин. на 1 услугу</text:span></text:p>
          </table:table-cell>
          <table:table-cell table:style-name="Таблица6.F36" office:value-type="string">
            <text:p text:style-name="P76"><text:span text:style-name="T173">1. Наличие места, воды, инвентаря, расходных материалов </text:span><text:span text:style-name="T180">для проведения </text:span><text:span text:style-name="T173">замены мочеприемника и (или) калоприемника.</text:span></text:p>
            <text:p text:style-name="P19"><text:span text:style-name="T173">2. </text:span><text:span text:style-name="T180">Наличие предметов личной гигиены.</text:span></text:p>
            <text:p text:style-name="P20">3. Наличие чистых полотенец</text:p>
          </table:table-cell>
          <table:table-cell table:style-name="Таблица6.G36" office:value-type="string">
            <text:p text:style-name="P76"><text:span text:style-name="T184">1. Обеспечено поддержание навыков </text:span><text:span text:style-name="T173">замены мочеприемника и (или) калоприемника</text:span><text:span text:style-name="T151">.</text:span></text:p>
            <text:p text:style-name="P19"><text:span text:style-name="T184">2. Обеспечено совместное выполнение действий при </text:span><text:soft-page-break/><text:span text:style-name="T173">замене мочеприемника и (или) калоприемника</text:span></text:p>
          </table:table-cell>
          <table:table-cell table:style-name="Таблица6.H36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7">
          <table:table-cell table:style-name="Таблица6.A37" office:value-type="string">
            <text:list xml:id="list125041271911987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7" office:value-type="string">
            <text:p text:style-name="P82">Позиционирование (процессы изменения позы в кровати в целях профилактики аспирации, пролежней, контрактур, тромбозов, застойных явлений и др.)</text:p>
          </table:table-cell>
          <table:table-cell table:style-name="Таблица6.C37" office:value-type="string">
            <text:p text:style-name="P82">I. Подготовка</text:p>
            <text:p text:style-name="P19"><text:span text:style-name="T173">Обсудить последовательность действий при </text:span><text:span text:style-name="T180">позиционировании</text:span><text:span text:style-name="T173">.</text:span></text:p>
            <text:p text:style-name="P21">Убрать посторонние предметы с места проведения позиционирования.</text:p>
            <text:p text:style-name="P21">Подготовить инвентарь и оборудование</text:p>
            <text:p text:style-name="P21">II. Выполнение</text:p>
            <text:p text:style-name="P21">Осуществить позиционирование в кровати в положении лежа <text:soft-page-break/>или сидя, в том числе на краю кровати.</text:p>
            <text:p text:style-name="P21">Обеспечить безопасную и удобную позу</text:p>
            <text:p text:style-name="P21">III. Завершение</text:p>
            <text:p text:style-name="P101">Навести порядок в месте проведения позиционирования</text:p>
          </table:table-cell>
          <table:table-cell table:style-name="Таблица6.D37" office:value-type="string">
            <text:p text:style-name="P84">До 3 раз в день</text:p>
          </table:table-cell>
          <table:table-cell table:style-name="Таблица6.E37" office:value-type="string">
            <text:p text:style-name="P81">7 мин. на 1 услугу</text:p>
          </table:table-cell>
          <table:table-cell table:style-name="Таблица6.F37" office:value-type="string">
            <text:p text:style-name="P76"><text:span text:style-name="T173">1. Наличие </text:span><text:span text:style-name="T180">инвентаря для проведения позиционирования (валики, укладки, подушки, иные приспособления)</text:span></text:p>
          </table:table-cell>
          <table:table-cell table:style-name="Таблица6.G37" office:value-type="string">
            <text:p text:style-name="P76"><text:span text:style-name="T180">1. М</text:span><text:span text:style-name="T173">есто проведения позиционирования </text:span></text:p>
            <text:p text:style-name="P19"><text:span text:style-name="T180">подготовлено </text:span><text:span text:style-name="T184">надлежащим образом (оценивается отсутствие посторонних предметов).</text:span></text:p>
            <text:p text:style-name="P19"><text:span text:style-name="T180">2. Позиционирование проведено </text:span><text:span text:style-name="T184">надлежащим образом</text:span></text:p>
            <text:p text:style-name="P19"><text:span text:style-name="T184">(оценивается </text:span><text:span text:style-name="T173">обеспечение </text:span><text:soft-page-break/><text:span text:style-name="T180">удобной и безопасной позы, </text:span><text:span text:style-name="T184">правильность проведения позиционирования, применения </text:span><text:span text:style-name="T173">инвентаря).</text:span></text:p>
            <text:p text:style-name="P19"><text:span text:style-name="T180">3. Место </text:span><text:span text:style-name="T173">проведения позиционирования </text:span><text:span text:style-name="T180">приведено в порядок</text:span></text:p>
          </table:table-cell>
          <table:table-cell table:style-name="Таблица6.H37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8">
          <table:table-cell table:style-name="Таблица6.A38" office:value-type="string">
            <text:list xml:id="list125040269118860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8" office:value-type="string">
            <text:p text:style-name="P76"><text:span text:style-name="T173">Помощь при позиционировании (поддержание двигательных навыков в целях профилактики аспирации, пролежней, контрактур, тромбозов, застойных явлений и др. </text:span><text:span text:style-name="T180">и (или) </text:span><text:soft-page-break/><text:span text:style-name="T180">о</text:span><text:span text:style-name="T173">блегчение данного процесса)</text:span></text:p>
          </table:table-cell>
          <table:table-cell table:style-name="Таблица6.C38" office:value-type="string">
            <text:p text:style-name="P82">I. Подготовка</text:p>
            <text:p text:style-name="P21">Согласовать последовательность действий, вид, объем помощи при позиционировании</text:p>
            <text:p text:style-name="P21">II. Выполнение </text:p>
            <text:p text:style-name="P19"><text:span text:style-name="T156">Осуществить необходимые действия при </text:span><text:span text:style-name="T151">позиционировании</text:span><text:span text:style-name="T156"> в соответствии с достигнутой </text:span><text:soft-page-break/><text:span text:style-name="T156">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pan text:style-name="T156">позиционирования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38" office:value-type="string">
            <text:p text:style-name="P84">До 3 раз в день</text:p>
          </table:table-cell>
          <table:table-cell table:style-name="Таблица6.E38" office:value-type="string">
            <text:p text:style-name="P81">5 мин. на 1 услугу</text:p>
          </table:table-cell>
          <table:table-cell table:style-name="Таблица6.F38" office:value-type="string">
            <text:p text:style-name="P76"><text:span text:style-name="T173">1. Наличие </text:span><text:span text:style-name="T180">инвентаря для проведения позиционирования (валики, укладки, подушки, иные приспособления)</text:span></text:p>
            <text:p text:style-name="P20"/>
          </table:table-cell>
          <table:table-cell table:style-name="Таблица6.G38" office:value-type="string">
            <text:p text:style-name="P76"><text:span text:style-name="T180">1. </text:span><text:span text:style-name="T184">Обеспечено поддержание двигательных навыков</text:span><text:span text:style-name="T151">.</text:span></text:p>
            <text:p text:style-name="P19"><text:span text:style-name="T184">2. Обеспечено совместное выполнение действий при </text:span><text:span text:style-name="T173">позиционировании</text:span></text:p>
          </table:table-cell>
          <table:table-cell table:style-name="Таблица6.H38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39">
          <table:table-cell table:style-name="Таблица6.A39" office:value-type="string">
            <text:list xml:id="list125040374605579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39" office:value-type="string">
            <text:p text:style-name="P82">Пересаживание (процессы перемещения)</text:p>
          </table:table-cell>
          <table:table-cell table:style-name="Таблица6.C39" office:value-type="string">
            <text:p text:style-name="P82">I. Подготовка</text:p>
            <text:p text:style-name="P19"><text:span text:style-name="T173">Обсудить последовательность действий при </text:span><text:span text:style-name="T180">пересаживании</text:span><text:span text:style-name="T173">.</text:span></text:p>
            <text:p text:style-name="P19"><text:span text:style-name="T173">Согласовать </text:span><text:span text:style-name="T180">и </text:span><text:span text:style-name="T173">подготовить место проведения пересаживания (убрать посторонние предметы) </text:span></text:p>
            <text:p text:style-name="P21">II. Выполнение</text:p>
            <text:p text:style-name="P21">Осуществить пересаживание.</text:p>
            <text:p text:style-name="P21">Обеспечить безопасную и удобную позу</text:p>
            <text:p text:style-name="P21">III. Завершение</text:p>
            <text:p text:style-name="P21">Навести порядок в месте проведения пересаживания</text:p>
          </table:table-cell>
          <table:table-cell table:style-name="Таблица6.D39" office:value-type="string">
            <text:p text:style-name="P84">До 3 раз в день</text:p>
          </table:table-cell>
          <table:table-cell table:style-name="Таблица6.E39" office:value-type="string">
            <text:p text:style-name="P81">7 мин. на 1 услугу</text:p>
          </table:table-cell>
          <table:table-cell table:style-name="Таблица6.F39" office:value-type="string">
            <text:p text:style-name="P76"><text:span text:style-name="T173">1. Наличие </text:span><text:span text:style-name="T180">инвентаря для пересаживания (валики, подушки, иные приспособления)</text:span></text:p>
          </table:table-cell>
          <table:table-cell table:style-name="Таблица6.G39" office:value-type="string">
            <text:p text:style-name="P76"><text:span text:style-name="T180">1. Место проведения пересаживания подготовлено </text:span><text:span text:style-name="T184">надлежащим образом</text:span></text:p>
            <text:p text:style-name="P22">(оценивается отсутствие посторонних предметов).</text:p>
            <text:p text:style-name="P19"><text:span text:style-name="T173">2. Пересаживание осуществлено </text:span><text:span text:style-name="T184">надлежащим образом (оценивается</text:span></text:p>
            <text:p text:style-name="P19"><text:span text:style-name="T184">правильность проведения</text:span><text:span text:style-name="T173"> </text:span><text:span text:style-name="T184">пересаживания, применения </text:span><text:span text:style-name="T173">инвентаря).</text:span></text:p>
            <text:p text:style-name="P100"><text:span text:style-name="T180">3. Место </text:span><text:span text:style-name="T173">проведения пересаживания </text:span><text:soft-page-break/><text:span text:style-name="T180">приведено в порядок</text:span></text:p>
          </table:table-cell>
          <table:table-cell table:style-name="Таблица6.H39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0">
          <table:table-cell table:style-name="Таблица6.A40" office:value-type="string">
            <text:list xml:id="list125039370428726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0" office:value-type="string">
            <text:p text:style-name="P76"><text:span text:style-name="T173">Помощь при пересаживании (поддержание двигательных навыков</text:span><text:span text:style-name="T180"> и (или) о</text:span><text:span text:style-name="T173">блегчение данного процесса)</text:span></text:p>
          </table:table-cell>
          <table:table-cell table:style-name="Таблица6.C40" office:value-type="string">
            <text:p text:style-name="P82">I. Подготовка</text:p>
            <text:p text:style-name="P21">Согласовать последовательность действий, вид, объем помощи при пересаживании</text:p>
            <text:p text:style-name="P21">II. Выполнение </text:p>
            <text:p text:style-name="P19"><text:span text:style-name="T156">Осуществить необходимые действия при </text:span><text:span text:style-name="T151">пересаживании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oft-page-break/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pan text:style-name="T156">пересаживания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0" office:value-type="string">
            <text:p text:style-name="P84">До 3 раз в день</text:p>
          </table:table-cell>
          <table:table-cell table:style-name="Таблица6.E40" office:value-type="string">
            <text:p text:style-name="P81">5 мин. на 1 услугу</text:p>
          </table:table-cell>
          <table:table-cell table:style-name="Таблица6.F40" office:value-type="string">
            <text:p text:style-name="P76"><text:span text:style-name="T173">1. Наличие </text:span><text:span text:style-name="T180">инвентаря для пересаживания (валики, подушки, иные приспособления)</text:span></text:p>
          </table:table-cell>
          <table:table-cell table:style-name="Таблица6.G40" office:value-type="string">
            <text:p text:style-name="P76"><text:span text:style-name="T184">1. Обеспечено поддержание навыков</text:span><text:span text:style-name="T173"> пересаживания</text:span><text:span text:style-name="T151">.</text:span></text:p>
            <text:p text:style-name="P19"><text:span text:style-name="T184">2. Обеспечено совместное выполнение действий при </text:span><text:span text:style-name="T173">пересаживании</text:span></text:p>
          </table:table-cell>
          <table:table-cell table:style-name="Таблица6.H40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1">
          <table:table-cell table:style-name="Таблица6.A41" office:value-type="string">
            <text:list xml:id="list125039570037174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1" office:value-type="string">
            <text:p text:style-name="P82">Помощь при передвижении по помещению, <text:span text:style-name="T263">пересаживании</text:span> (поддержание способности к передвижению<text:span text:style-name="T241">, </text:span></text:p>
          </table:table-cell>
          <table:table-cell table:style-name="Таблица6.C41" office:value-type="string">
            <text:p text:style-name="P82">I. Подготовка</text:p>
            <text:p text:style-name="P21">Согласовать последовательность действий, вид, объем помощи при передвижении по помещению. Убрать <text:soft-page-break/>посторонние предметы, препятствующие передвиже<text:span text:style-name="T268">нию</text:span><text:span text:style-name="T242">. </text:span></text:p>
            <text:p text:style-name="P29">II. Выполнение </text:p>
            <text:p text:style-name="P19"><text:span text:style-name="T266">Осуществить необходимые действия при </text:span><text:span text:style-name="T267">передвижении по помещению</text:span><text:span text:style-name="T266"> в</text:span><text:span text:style-name="T156">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</text:span><text:soft-page-break/><text:span text:style-name="T127">передвижени</text:span><text:span text:style-name="T144">я, </text:span><text:span text:style-name="T127">в</text:span><text:span text:style-name="T156">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1" office:value-type="string">
            <text:p text:style-name="P84">До 3 раз в день</text:p>
          </table:table-cell>
          <table:table-cell table:style-name="Таблица6.E41" office:value-type="string">
            <text:p text:style-name="P96">15 мин. в день</text:p>
          </table:table-cell>
          <table:table-cell table:style-name="Таблица6.F41" office:value-type="string">
            <text:p text:style-name="P76"><text:span text:style-name="T173">1. Наличие </text:span><text:span text:style-name="T180">технических средств реабилитации для передвижения.<text:line-break/></text:span><text:span text:style-name="T173">2. Наличие возможности для перемещения, в том числе на кресле-коляске (при необходимости)</text:span></text:p>
          </table:table-cell>
          <table:table-cell table:style-name="Таблица6.G41" office:value-type="string">
            <text:p text:style-name="P76"><text:span text:style-name="T184">1. Обеспечено поддержание навыков</text:span><text:span text:style-name="T173"> передвижения</text:span></text:p>
            <text:p text:style-name="P19"><text:span text:style-name="T184">2. Обеспечено совместное выполнение </text:span><text:soft-page-break/><text:span text:style-name="T184">действий при </text:span><text:span text:style-name="T173">передвижен</text:span><text:span text:style-name="T271">ии</text:span><text:span text:style-name="T143">.</text:span></text:p>
          </table:table-cell>
          <table:table-cell table:style-name="Таблица6.H41" office:value-type="string">
            <text:p text:style-name="P78">Услуга предоставлена своевременно в полном объеме в соответствии с алгоритмом предоставления <text:soft-page-break/>социальной услуги по уходу</text:p>
          </table:table-cell>
        </table:table-row>
        <table:table-row table:style-name="Таблица6.42">
          <table:table-cell table:style-name="Таблица6.A42" office:value-type="string">
            <text:list xml:id="list125040987248853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2" office:value-type="string">
            <text:p text:style-name="P95"><text:span text:style-name="T207">Измерение температуры тела, артериального давления, пульса, сатурации </text:span><text:span text:style-name="T210">(</text:span><text:span text:style-name="T207">в соответствии с медицинскими </text:span><text:span text:style-name="T102">рекомендациями)</text:span><text:span text:style-name="T207"> (процесс наблюдения за состоянием </text:span><text:soft-page-break/><text:span text:style-name="T207">здоровья)</text:span></text:p>
          </table:table-cell>
          <table:table-cell table:style-name="Таблица6.C42" office:value-type="string">
            <text:p text:style-name="P82">I. Подготовка</text:p>
            <text:p text:style-name="P21">Обсудить последовательность измерений.</text:p>
            <text:p text:style-name="P21">Согласовать место проведения измерений.</text:p>
            <text:p text:style-name="P21">Подготовить приборы и инвентарь.</text:p>
            <text:p text:style-name="P21">II. Выполнение</text:p>
            <text:p text:style-name="P21">Осуществить измерения.</text:p>
            <text:p text:style-name="P21">Проинформировать о <text:soft-page-break/>результатах, исключив их оценку.</text:p>
            <text:p text:style-name="P21">Записать результаты. </text:p>
            <text:p text:style-name="P21">III. Завершение</text:p>
            <text:p text:style-name="P101">Навести порядок в месте проведения измерений</text:p>
          </table:table-cell>
          <table:table-cell table:style-name="Таблица6.D42" office:value-type="string">
            <text:p text:style-name="P84">1 раз в день</text:p>
          </table:table-cell>
          <table:table-cell table:style-name="Таблица6.E42" office:value-type="string">
            <text:p text:style-name="P77"><text:span text:style-name="T239">10</text:span><text:span text:style-name="T173"> мин.</text:span></text:p>
          </table:table-cell>
          <table:table-cell table:style-name="Таблица6.F42" office:value-type="string">
            <text:p text:style-name="P82">1. Наличие приборов для проведения измерений температуры тела, артериального давления, пульса, сатурации.</text:p>
            <text:p text:style-name="P20">2. Наличие инвентаря</text:p>
          </table:table-cell>
          <table:table-cell table:style-name="Таблица6.G42" office:value-type="string">
            <text:p text:style-name="P78">1. Наблюдение за состояние здоровья проведено надлежащим образом </text:p>
            <text:p text:style-name="P19"><text:span text:style-name="T184">(оценивается правильность использования приборов и записи результата</text:span><text:span text:style-name="T173">).</text:span></text:p>
            <text:p text:style-name="P19"><text:span text:style-name="T180">2. Место </text:span><text:span text:style-name="T173">проведения </text:span><text:soft-page-break/><text:span text:style-name="T173">измерений </text:span><text:span text:style-name="T180">приведено в порядок</text:span></text:p>
          </table:table-cell>
          <table:table-cell table:style-name="Таблица6.H42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3">
          <table:table-cell table:style-name="Таблица6.A43" office:value-type="string">
            <text:list xml:id="list125040970529654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3" office:value-type="string">
            <text:p text:style-name="P90">Помощь в соблюдении медицинских <text:s/>рекомендаций (поддержание способности следовать медицинским <text:span text:style-name="T275">назначениям и</text:span> рекомендациям)</text:p>
            <text:p text:style-name="P90"/>
          </table:table-cell>
          <table:table-cell table:style-name="Таблица6.C43" office:value-type="string">
            <text:p text:style-name="P90">I. Подготовка</text:p>
            <text:p text:style-name="P27">Согласовать последовательность действий, вид, объем помощи при выполнении медицинских <text:span text:style-name="T275">назначений и</text:span> рекомендаций</text:p>
            <text:p text:style-name="P27">II. Выполнение </text:p>
            <text:p text:style-name="P26"><text:span text:style-name="T151">Осуществить необходимые действия при выполнении медицинских </text:span><text:span text:style-name="T160">назначений и</text:span><text:span text:style-name="T151"> рекомендаций в соответствии с достигнутой </text:span><text:soft-page-break/><text:span text:style-name="T151">договоренностью.</text:span></text:p>
            <text:p text:style-name="P28">Наблюдать за правильностью выполняемых действий и помогать (при необходимости) в их выполнении</text:p>
            <text:p text:style-name="P27">III. Завершение</text:p>
            <text:p text:style-name="P26"><text:span text:style-name="T151">Осуществить необходимые действия при наведении порядка в месте </text:span><text:span text:style-name="T173">выполнения медицинских </text:span><text:span text:style-name="T194">назначений и</text:span><text:span text:style-name="T173"> рекомендаций</text:span><text:span text:style-name="T151"> в соответствии с достигнутой договоренностью.</text:span></text:p>
            <text:p text:style-name="P106">Наблюдать за правильностью выполняемых действий и помогать (при необходимости) в их <text:soft-page-break/>выполнении</text:p>
          </table:table-cell>
          <table:table-cell table:style-name="Таблица6.D43" office:value-type="string">
            <text:p text:style-name="P91">1 раз в день</text:p>
          </table:table-cell>
          <table:table-cell table:style-name="Таблица6.E43" office:value-type="string">
            <text:p text:style-name="P89">10 мин.</text:p>
          </table:table-cell>
          <table:table-cell table:style-name="Таблица6.F43" office:value-type="string">
            <text:p text:style-name="P88"><text:span text:style-name="T173">1. Наличие медицинских </text:span><text:span text:style-name="T194">назначений и </text:span><text:span text:style-name="T173">рекомендаций.</text:span></text:p>
            <text:p text:style-name="P27">2. Наличие инвентаря для выполнения медицинских <text:span text:style-name="T275">назначений и</text:span> рекомендаций</text:p>
          </table:table-cell>
          <table:table-cell table:style-name="Таблица6.G43" office:value-type="string">
            <text:p text:style-name="P88"><text:span text:style-name="T184">1. Обеспечено поддержание навыков</text:span><text:span text:style-name="T173"> выполнения медицинских </text:span><text:span text:style-name="T194">назначений и</text:span><text:span text:style-name="T173"> рекомендаций</text:span><text:span text:style-name="T151">.</text:span></text:p>
            <text:p text:style-name="P26"><text:span text:style-name="T184">2. Обеспечено совместное выполнение действий при </text:span><text:span text:style-name="T173">выполнении медицинских </text:span><text:span text:style-name="T194">назначений и</text:span><text:span text:style-name="T173"> рекомендаций</text:span></text:p>
          </table:table-cell>
          <table:table-cell table:style-name="Таблица6.H43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4">
          <table:table-cell table:style-name="Таблица6.A44" office:value-type="string">
            <text:list xml:id="list125041356000027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4" office:value-type="string">
            <text:p text:style-name="P72">Подготовка лекарственных препаратов к приему </text:p>
            <text:p text:style-name="P73"><text:span text:style-name="T173">(процесс подготовки порций лекарственных препаратов к приему</text:span><text:span text:style-name="T235">)</text:span></text:p>
          </table:table-cell>
          <table:table-cell table:style-name="Таблица6.C44" office:value-type="string">
            <text:p text:style-name="P82">I. Подготовка</text:p>
            <text:p text:style-name="P21">Определить лекарственные препараты (сверить с листом назначений лекарственных препаратов)</text:p>
            <text:p text:style-name="P21">II. Выполнение</text:p>
            <text:p text:style-name="P21">Подготовить лекарственные препараты (положить в приспособление для хранения порций лекарственных препаратов)</text:p>
            <text:p text:style-name="P21">III. Завершение</text:p>
            <text:p text:style-name="P21">Навести порядок в месте подготовки лекарственных препаратов</text:p>
          </table:table-cell>
          <table:table-cell table:style-name="Таблица6.D44" office:value-type="string">
            <text:p text:style-name="P84">До 3 раз в день</text:p>
          </table:table-cell>
          <table:table-cell table:style-name="Таблица6.E44" office:value-type="string">
            <text:p text:style-name="P77"><text:span text:style-name="T239">5</text:span><text:span text:style-name="T173"> мин. на 1 услугу</text:span></text:p>
          </table:table-cell>
          <table:table-cell table:style-name="Таблица6.F44" office:value-type="string">
            <text:p text:style-name="P76"><text:span text:style-name="T173">1. </text:span><text:span text:style-name="T180">Наличие лекарственных препаратов</text:span><text:span text:style-name="T173"> согласно медицинскому назначению. </text:span></text:p>
            <text:p text:style-name="P19"><text:span text:style-name="T180">2. </text:span><text:span text:style-name="T173">Наличие листа назначений лекарственных препаратов.</text:span></text:p>
            <text:p text:style-name="P21">3. Наличие приспособления для хранения порций лекарственных препаратов</text:p>
          </table:table-cell>
          <table:table-cell table:style-name="Таблица6.G44" office:value-type="string">
            <text:p text:style-name="P78">1. Порции лекарственных препаратов подготовлены надлежащим образом (оценивается правильность подготовки порций лекарственных препаратов в соответствии с листом назначений лекарственных препаратов).</text:p>
            <text:p text:style-name="P100"><text:span text:style-name="T180">2. Место </text:span><text:span text:style-name="T173">подготовки лекарственных препаратов </text:span><text:span text:style-name="T180">приведено в порядок</text:span></text:p>
          </table:table-cell>
          <table:table-cell table:style-name="Таблица6.H44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5">
          <table:table-cell table:style-name="Таблица6.A45" office:value-type="string">
            <text:list xml:id="list125039379270024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5" office:value-type="string">
            <text:p text:style-name="P95"><text:span text:style-name="T207">Помощь в </text:span><text:span text:style-name="T211">соблюдении </text:span><text:span text:style-name="T207">прием</text:span><text:span text:style-name="T103">а</text:span><text:span text:style-name="T207"> лекарственных препаратов (поддержание способности принимать лекарственные препараты)</text:span></text:p>
          </table:table-cell>
          <table:table-cell table:style-name="Таблица6.C45" office:value-type="string">
            <text:p text:style-name="P82">I. Подготовка</text:p>
            <text:p text:style-name="P21">Согласовать последовательность действий, вид, объем помощи при приеме лекарственных препаратов</text:p>
            <text:p text:style-name="P21">II. Выполнение </text:p>
            <text:p text:style-name="P19"><text:span text:style-name="T156">Осуществить необходимые действия при </text:span><text:span text:style-name="T151">приеме лекарственных препаратов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<text:soft-page-break/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иема лекарственных препаратов</text:span><text:span text:style-name="T156">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5" office:value-type="string">
            <text:p text:style-name="P84">До 3 раз в день</text:p>
          </table:table-cell>
          <table:table-cell table:style-name="Таблица6.E45" office:value-type="string">
            <text:p text:style-name="P77"><text:span text:style-name="T239">5</text:span><text:span text:style-name="T173"> мин. на 1 услугу</text:span></text:p>
          </table:table-cell>
          <table:table-cell table:style-name="Таблица6.F45" office:value-type="string">
            <text:p text:style-name="P76"><text:span text:style-name="T173">1. </text:span><text:span text:style-name="T180">Наличие лекарственных препаратов</text:span><text:span text:style-name="T173"> согласно медицинскому назначению. </text:span></text:p>
            <text:p text:style-name="P19"><text:span text:style-name="T180">2.</text:span><text:span text:style-name="T173"> Наличие листа назначений лекарственных препаратов</text:span></text:p>
          </table:table-cell>
          <table:table-cell table:style-name="Таблица6.G45" office:value-type="string">
            <text:p text:style-name="P76"><text:span text:style-name="T184">1. Обеспечено поддержание способности</text:span><text:span text:style-name="T173"> принимать лекарственные препараты</text:span><text:span text:style-name="T151">.</text:span></text:p>
            <text:p text:style-name="P19"><text:span text:style-name="T184">2. Обеспечено совместное выполнение действий при </text:span><text:span text:style-name="T173">приеме лекарственных препаратов</text:span></text:p>
          </table:table-cell>
          <table:table-cell table:style-name="Таблица6.H45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6">
          <table:table-cell table:style-name="Таблица6.A46" office:value-type="string">
            <text:list xml:id="list12504139278822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6" office:value-type="string">
            <text:p text:style-name="P76"><text:span text:style-name="T173">Помощь в использовании очков и (или) слуховых аппаратов (</text:span><text:span text:style-name="T180">поддержание </text:span><text:soft-page-break/><text:span text:style-name="T180">способности пользоваться очками и (или) слуховым аппаратом или</text:span><text:span text:style-name="T173"> </text:span><text:span text:style-name="T180">обеспечение их использования)</text:span></text:p>
          </table:table-cell>
          <table:table-cell table:style-name="Таблица6.C46" office:value-type="string">
            <text:p text:style-name="P82">I. Подготовка</text:p>
            <text:p text:style-name="P21">Согласовать последовательность действий, вид, объем помощи при <text:soft-page-break/>использовании очков и (или) слухового аппарата</text:p>
            <text:p text:style-name="P21">II. Выполнение </text:p>
            <text:p text:style-name="P19"><text:span text:style-name="T156">Осуществить необходимые действия при </text:span><text:span text:style-name="T180">уходе за линзами очков и (или) обеспечении функционирования слухового аппарата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</text:span><text:soft-page-break/><text:span text:style-name="T151">месте проведения</text:span><text:span text:style-name="T156"> </text:span><text:span text:style-name="T180">ухода за линзами очков и (или) обеспечения функционирования слухового аппарата</text:span><text:span text:style-name="T156"> в соответствии с 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6" office:value-type="string">
            <text:p text:style-name="P84">До 2 раз в день</text:p>
          </table:table-cell>
          <table:table-cell table:style-name="Таблица6.E46" office:value-type="string">
            <text:p text:style-name="P84">3 мин. на 1 услугу</text:p>
          </table:table-cell>
          <table:table-cell table:style-name="Таблица6.F46" office:value-type="string">
            <text:p text:style-name="P82">1. Наличие очков и инвентаря для поддержания чистоты линз.<text:line-break/>2. Наличие слухового <text:soft-page-break/>аппарата и комплектующих</text:p>
          </table:table-cell>
          <table:table-cell table:style-name="Таблица6.G46" office:value-type="string">
            <text:p text:style-name="P76"><text:span text:style-name="T173">1. Обеспечено поддержание способности </text:span><text:span text:style-name="T180">пользоваться очками и (или) слуховым </text:span><text:soft-page-break/><text:span text:style-name="T180">аппаратом</text:span><text:span text:style-name="T173">.<text:line-break/>2. </text:span><text:span text:style-name="T184">Обеспечено совместное выполнение действий при </text:span><text:span text:style-name="T180">уходе за линзами очков и (или) обеспечении функционирования слухового аппарата</text:span></text:p>
          </table:table-cell>
          <table:table-cell table:style-name="Таблица6.H46" office:value-type="string">
            <text:p text:style-name="P78">Услуга предоставлена своевременно в полном объеме в соответствии с <text:soft-page-break/>алгоритмом предоставления социальной услуги по уходу</text:p>
          </table:table-cell>
        </table:table-row>
        <table:table-row table:style-name="Таблица6.47">
          <table:table-cell table:style-name="Таблица6.A47" office:value-type="string">
            <text:list xml:id="list125040162886555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7" office:value-type="string">
            <text:p text:style-name="P82">Помощь в использовании протезов или ортезов <text:line-break/>(сохранение навыков надевания и снятия протезов <text:soft-page-break/>или ортезов)</text:p>
          </table:table-cell>
          <table:table-cell table:style-name="Таблица6.C47" office:value-type="string">
            <text:p text:style-name="P82">I. Подготовка</text:p>
            <text:p text:style-name="P21">Согласовать последовательность действий, вид, объем помощи при использовании протезов или ортезов</text:p>
            <text:p text:style-name="P21"><text:soft-page-break/>II. Выполнение </text:p>
            <text:p text:style-name="P19"><text:span text:style-name="T156">Осуществить необходимые действия при </text:span><text:span text:style-name="T151">надевании и снятии протезов или ортезов</text:span><text:span text:style-name="T156"> в соответствии с достигнутой договоренностью.</text:span></text:p>
            <text:p text:style-name="P23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6">Осуществить необходимые действия при </text:span><text:span text:style-name="T151">наведении порядка в месте </text:span><text:span text:style-name="T173">проведения надевания и снятия протезов или ортезов</text:span><text:span text:style-name="T156"> в соответствии с </text:span><text:soft-page-break/><text:span text:style-name="T156">достигнутой договоренностью.</text:span></text:p>
            <text:p text:style-name="P102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7" office:value-type="string">
            <text:p text:style-name="P86">До 2 раз в день</text:p>
          </table:table-cell>
          <table:table-cell table:style-name="Таблица6.E47" office:value-type="string">
            <text:p text:style-name="P76"><text:span text:style-name="T239">5 </text:span><text:span text:style-name="T173">мин. на 1 услугу</text:span></text:p>
          </table:table-cell>
          <table:table-cell table:style-name="Таблица6.F47" office:value-type="string">
            <text:p text:style-name="P82">1. Наличие протеза или ортеза</text:p>
          </table:table-cell>
          <table:table-cell table:style-name="Таблица6.G47" office:value-type="string">
            <text:p text:style-name="P82">1. Обеспечено поддержание навыков использования протеза или ортеза.<text:line-break/>2. Обеспечено совместное <text:soft-page-break/>выполнение действий при подготовке к надеванию и снятию протеза или ортеза</text:p>
          </table:table-cell>
          <table:table-cell table:style-name="Таблица6.H47" office:value-type="string">
            <text:p text:style-name="P78">Услуга предоставлена своевременно в полном объеме в соответствии с алгоритмом предоставления <text:soft-page-break/>социальной услуги по уходу</text:p>
          </table:table-cell>
        </table:table-row>
        <table:table-row table:style-name="Таблица6.48">
          <table:table-cell table:style-name="Таблица6.A48" office:value-type="string">
            <text:list xml:id="list12504067756038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8" office:value-type="string">
            <text:p text:style-name="P82">Помощь в поддержании посильной социальной активности (поддержание потребности в осуществлении социальных желаний, стремлений)</text:p>
          </table:table-cell>
          <table:table-cell table:style-name="Таблица6.C48" office:value-type="string">
            <text:p text:style-name="P76"><text:span text:style-name="T173">I. Подготовка<text:line-break/></text:span><text:span text:style-name="T180">Выявить наличие социальных желаний, стремлений. </text:span></text:p>
            <text:p text:style-name="P20">Использовать разные виды мотивации для определения и реализации социальных желаний, стремлений.</text:p>
            <text:p text:style-name="P19"><text:span text:style-name="T173">Помочь с выбором видов деятельности, выполнение которых позволит реализовать </text:span><text:soft-page-break/><text:span text:style-name="T180">социальные желания, стремления.</text:span></text:p>
            <text:p text:style-name="P21">Согласовать последовательность действий, объем помощи для поддержания посильной социальной активности</text:p>
            <text:p text:style-name="P21">II. Выполнение</text:p>
            <text:p text:style-name="P19"><text:span text:style-name="T151">Осуществить необходимые действия </text:span><text:span text:style-name="T173">для поддержания посильной социальной активности</text:span><text:span text:style-name="T151"> в соответствии с достигнутой договоренностью.</text:span></text:p>
            <text:p text:style-name="P24">Наблюдать за правильностью выполняемых действий и помогать (при необходимости) в их выполнении</text:p>
            <text:p text:style-name="P21"><text:soft-page-break/>III. Завершение</text:p>
            <text:p text:style-name="P19"><text:span text:style-name="T151">Осуществить необходимые действия после завершения деятельности по реализации</text:span><text:span text:style-name="T180"> социальных желаний, стремлений.</text:span><text:span text:style-name="T151"> в соответствии с достигнутой договоренностью.</text:span></text:p>
            <text:p text:style-name="P103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8" office:value-type="string">
            <text:p text:style-name="P84">1 раз в день</text:p>
          </table:table-cell>
          <table:table-cell table:style-name="Таблица6.E48" office:value-type="string">
            <text:p text:style-name="P77"><text:span text:style-name="T239">15 </text:span><text:span text:style-name="T173">мин.</text:span></text:p>
          </table:table-cell>
          <table:table-cell table:style-name="Таблица6.F48" office:value-type="string">
            <text:p text:style-name="P82">1. Наличие возможностей, обстоятельств и условий для реализации посильной социальной активности</text:p>
          </table:table-cell>
          <table:table-cell table:style-name="Таблица6.G48" office:value-type="string">
            <text:p text:style-name="P82">1. Обеспечено поддержание посильной социальной активности.<text:line-break/>2. Обеспечено совместное выполнение действий при поддержании посильной социальной активности</text:p>
          </table:table-cell>
          <table:table-cell table:style-name="Таблица6.H48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49">
          <table:table-cell table:style-name="Таблица6.A49" office:value-type="string">
            <text:list xml:id="list12504134506555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49" office:value-type="string">
            <text:p text:style-name="P83">Помощь в поддержании посильной физической активности, <text:soft-page-break/>включая прогулки <text:line-break/>(поддержание потребности в движении)</text:p>
          </table:table-cell>
          <table:table-cell table:style-name="Таблица6.C49" office:value-type="string">
            <text:p text:style-name="P82">I. Подготовка</text:p>
            <text:p text:style-name="P20">Выявить наличие желаний, стремлений вести посильный физически активный <text:soft-page-break/>образ жизни. </text:p>
            <text:p text:style-name="P19"><text:span text:style-name="T180">Мотивировать двигаться, вести </text:span><text:span text:style-name="T173">посильный</text:span><text:span text:style-name="T180"> физически активный образ жизни.</text:span></text:p>
            <text:p text:style-name="P21">Помочь с выбором посильной физической активности.</text:p>
            <text:p text:style-name="P21">Согласовать последовательность действий, вид, объем помощи при осуществлении посильной физической активности</text:p>
            <text:p text:style-name="P21">II. Выполнение </text:p>
            <text:p text:style-name="P19"><text:span text:style-name="T151">Осуществить необходимые действия </text:span><text:span text:style-name="T173">при осуществлении посильной физической активности </text:span><text:span text:style-name="T151">в соответствии с достигнутой договоренностью.</text:span></text:p>
            <text:p text:style-name="P24"><text:soft-page-break/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24">Осуществить необходимые действия по завершению физической активности в соответствии с достигнутой договоренностью.</text:p>
            <text:p text:style-name="P103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49" office:value-type="string">
            <text:p text:style-name="P84">До 2 раз в неделю</text:p>
          </table:table-cell>
          <table:table-cell table:style-name="Таблица6.E49" office:value-type="string">
            <text:p text:style-name="P77"><text:span text:style-name="T239">45 мин. </text:span><text:span text:style-name="T173"><text:s/>на 1 услугу</text:span></text:p>
          </table:table-cell>
          <table:table-cell table:style-name="Таблица6.F49" office:value-type="string">
            <text:p text:style-name="P82">1. Наличие возможностей, обстоятельств и условий для осуществления посильной физической <text:soft-page-break/>активности</text:p>
          </table:table-cell>
          <table:table-cell table:style-name="Таблица6.G49" office:value-type="string">
            <text:p text:style-name="P82">1. Обеспечено поддержание посильной физической активности.</text:p>
            <text:p text:style-name="P19"><text:soft-page-break/><text:span text:style-name="T173">2. Обеспечено совместное выполнение действий при посильной физической активности, </text:span><text:span text:style-name="T184">в том числе с учетом медицинских рекомендаций (при наличии)</text:span></text:p>
          </table:table-cell>
          <table:table-cell table:style-name="Таблица6.H49" office:value-type="string">
            <text:p text:style-name="P78">Услуга предоставлена своевременно в полном объеме в соответствии с <text:soft-page-break/>алгоритмом предоставления социальной услуги по уходу</text:p>
          </table:table-cell>
        </table:table-row>
        <table:table-row table:style-name="Таблица6.50">
          <table:table-cell table:style-name="Таблица6.A50" office:value-type="string">
            <text:list xml:id="list125040267207678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50" office:value-type="string">
            <text:p text:style-name="P83">Помощь в поддержании <text:soft-page-break/>посильной бытовой активности (поддержание навыков ведения домашнего хозяйства)</text:p>
          </table:table-cell>
          <table:table-cell table:style-name="Таблица6.C50" office:value-type="string">
            <text:p text:style-name="P82">I. Подготовка</text:p>
            <text:p text:style-name="P20">Выявить наличие <text:soft-page-break/>желаний, стремлений к посильному участию в ведении домашнего хозяйства. </text:p>
            <text:p text:style-name="P20">Мотивировать посильно участвовать в ведении домашнего хозяйства.</text:p>
            <text:p text:style-name="P21">Помочь с выбором посильной бытовой активности.</text:p>
            <text:p text:style-name="P21">Согласовать последовательность действий, вид, объем помощи для осуществления посильной бытовой активности</text:p>
            <text:p text:style-name="P21">II. Выполнение </text:p>
            <text:p text:style-name="P19"><text:span text:style-name="T151">Осуществить необходимые действия </text:span><text:span text:style-name="T173">при </text:span><text:span text:style-name="T180">посильном участии в ведении</text:span><text:span text:style-name="T173"> домашнего хозяйства</text:span><text:span text:style-name="T151"> в соответствии </text:span><text:soft-page-break/><text:span text:style-name="T151">с достигнутой договоренностью.</text:span></text:p>
            <text:p text:style-name="P24">Наблюдать за правильностью выполняемых действий и помогать (при необходимости) в их выполнении</text:p>
            <text:p text:style-name="P21">III. Завершение</text:p>
            <text:p text:style-name="P19"><text:span text:style-name="T151">Осуществить необходимые действия после </text:span><text:span text:style-name="T173">завершения оказания услуги</text:span><text:span text:style-name="T151"> в соответствии с достигнутой договоренностью.</text:span></text:p>
            <text:p text:style-name="P103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50" office:value-type="string">
            <text:p text:style-name="P85">1 раз в день</text:p>
          </table:table-cell>
          <table:table-cell table:style-name="Таблица6.E50" office:value-type="string">
            <text:p text:style-name="P79">15 мин.</text:p>
          </table:table-cell>
          <table:table-cell table:style-name="Таблица6.F50" office:value-type="string">
            <text:p text:style-name="P82">1. Наличие возможностей, <text:soft-page-break/>обстоятельств и условий для осуществления посильной бытовой активности</text:p>
          </table:table-cell>
          <table:table-cell table:style-name="Таблица6.G50" office:value-type="string">
            <text:p text:style-name="P82">1. Обеспечено поддержание <text:soft-page-break/>посильной бытовой активности.<text:line-break/>2. Обеспечено совместное выполнение действий при посильной бытовой активности</text:p>
          </table:table-cell>
          <table:table-cell table:style-name="Таблица6.H50" office:value-type="string">
            <text:p text:style-name="P78">Услуга предоставлена <text:soft-page-break/>своевременно в полном объеме в соответствии с алгоритмом предоставления социальной услуги по уходу</text:p>
          </table:table-cell>
        </table:table-row>
        <table:table-row table:style-name="Таблица6.51">
          <table:table-cell table:style-name="Таблица6.A51" office:value-type="string">
            <text:list xml:id="list125039515297091" text:continue-numbering="true" text:style-name="WWNum22">
              <text:list-item>
                <text:p text:style-name="P108"/>
              </text:list-item>
            </text:list>
          </table:table-cell>
          <table:table-cell table:style-name="Таблица6.B51" office:value-type="string">
            <text:p text:style-name="P83">Помощь в поддержании когнитивных функций <text:line-break/>(поддержание навыков, способствующих сохранению памяти, внимания, мышления и др.)</text:p>
            <text:p text:style-name="P83"/>
          </table:table-cell>
          <table:table-cell table:style-name="Таблица6.C51" office:value-type="string">
            <text:p text:style-name="P82">I. Подготовка</text:p>
            <text:p text:style-name="P19"><text:span text:style-name="T180">Выявить наличие интересов (занятий), позволяющих поддерживать и сохранять</text:span><text:span text:style-name="T173"> когнитивные функции</text:span><text:span text:style-name="T180">. </text:span></text:p>
            <text:p text:style-name="P19"><text:span text:style-name="T180">Мотивировать посильно участвовать в реализации интересов (занятий), </text:span><text:span text:style-name="T173">способствующих поддержанию и сохранению когнитивных функций.</text:span></text:p>
            <text:p text:style-name="P19"><text:span text:style-name="T173">Помочь с выбором посильной деятельности, способствующей поддержанию и сохранению когнитивных функций</text:span><text:span text:style-name="T180">.</text:span></text:p>
            <text:p text:style-name="P21">Согласовать последовательность действий, вид, объем <text:soft-page-break/>помощи при организации деятельности, способствующей поддержанию и сохранению когнитивных функций</text:p>
            <text:p text:style-name="P19"><text:span text:style-name="T173">II. Выполнение<text:line-break/></text:span><text:span text:style-name="T151">Осуществить необходимые действия при </text:span><text:span text:style-name="T173">организации деятельности, способствующей поддержанию и сохранению когнитивных функций,</text:span><text:span text:style-name="T151"> в соответствии с достигнутой договоренностью.</text:span></text:p>
            <text:p text:style-name="P24">Наблюдать за правильностью выполняемых действий и помогать (при необходимости) в их <text:soft-page-break/>выполнении</text:p>
            <text:p text:style-name="P21">III. Завершение</text:p>
            <text:p text:style-name="P19"><text:span text:style-name="T151">Осуществить необходимые действия при наведении порядка в месте </text:span><text:span text:style-name="T173">организации деятельности, способствующей поддержанию и сохранению когнитивных функций,</text:span><text:span text:style-name="T151"> в соответствии с достигнутой договоренностью.</text:span></text:p>
            <text:p text:style-name="P103">Наблюдать за правильностью выполняемых действий и помогать (при необходимости) в их выполнении</text:p>
          </table:table-cell>
          <table:table-cell table:style-name="Таблица6.D51" office:value-type="string">
            <text:p text:style-name="P85">1 раз в день</text:p>
          </table:table-cell>
          <table:table-cell table:style-name="Таблица6.E51" office:value-type="string">
            <text:p text:style-name="P78">15 мин.</text:p>
          </table:table-cell>
          <table:table-cell table:style-name="Таблица6.F51" office:value-type="string">
            <text:p text:style-name="P82">1. Наличие возможностей, обстоятельств и условий для осуществления деятельности, способствующей поддержанию и сохранению когнитивных функций</text:p>
          </table:table-cell>
          <table:table-cell table:style-name="Таблица6.G51" office:value-type="string">
            <text:p text:style-name="P82">1. Обеспечена организация деятельности, способствующей сохранению когнитивных функций.<text:line-break/>2. Обеспечено совместное выполнение действий при организации деятельности, способствующей сохранению когнитивных функций</text:p>
          </table:table-cell>
          <table:table-cell table:style-name="Таблица6.H51" office:value-type="string">
            <text:p text:style-name="P78">Услуга предоставлена своевременно в полном объеме в соответствии с алгоритмом предоставления социальной услуги по уходу</text:p>
          </table:table-cell>
        </table:table-row>
      </table:table>
      <text:p text:style-name="P3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Обычный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Converted1" style:page-layout-name="Mpm3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2:16:09.376000000</meta:creation-date>
    <dc:date>2023-09-22T12:50:38.811000000</dc:date>
    <meta:editing-duration>PT14M8S</meta:editing-duration>
    <meta:editing-cycles>2</meta:editing-cycles>
    <meta:generator>LibreOffice/5.1.3.2$Windows_X86_64 LibreOffice_project/644e4637d1d8544fd9f56425bd6cec110e49301b</meta:generator>
    <meta:document-statistic meta:table-count="2" meta:image-count="0" meta:object-count="0" meta:page-count="104" meta:paragraph-count="1352" meta:word-count="12103" meta:character-count="98117" meta:non-whitespace-character-count="87186"/>
  </office:meta>
</office:document-meta>
</file>